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147cm" fo:margin-right="1.251cm" fo:line-height="102%" fo:text-align="center" style:justify-single-word="false" fo:text-indent="-0.018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.002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.002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.002cm" fo:margin-right="0cm" fo:margin-top="0cm" fo:margin-bottom="0.025cm" fo:line-height="107%" fo:text-align="start" style:justify-single-word="false" fo:text-indent="0cm" style:auto-text-indent="false"/>
    </style:style>
    <style:style style:name="P5" style:family="paragraph" style:parent-style-name="Standard">
      <style:paragraph-properties fo:margin-left="0.002cm" fo:margin-right="0cm" fo:margin-top="0cm" fo:margin-bottom="0.012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021cm" fo:margin-right="0cm" fo:line-height="102%" fo:text-align="start" style:justify-single-word="false" fo:text-indent="0cm" style:auto-text-indent="false">
        <style:tab-stops>
          <style:tab-stop style:position="2.499cm" style:type="center"/>
          <style:tab-stop style:position="3.748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cm" style:type="center"/>
          <style:tab-stop style:position="12.488cm" style:type="center"/>
          <style:tab-stop style:position="17.12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-0.021cm" fo:margin-right="0cm" fo:line-height="102%" fo:text-align="start" style:justify-single-word="false" fo:text-indent="0cm" style:auto-text-indent="false">
        <style:tab-stops>
          <style:tab-stop style:position="2.499cm" style:type="center"/>
          <style:tab-stop style:position="3.748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cm" style:type="center"/>
          <style:tab-stop style:position="12.488cm" style:type="center"/>
          <style:tab-stop style:position="17.12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7%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0.6cm" fo:margin-right="-0.4cm" fo:margin-top="0cm" fo:margin-bottom="0cm" fo:line-height="100%" fo:text-align="end" style:justify-single-word="false" fo:hyphenation-ladder-count="no-limit" fo:text-indent="-0.10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.6cm" fo:margin-right="-0.4cm" fo:margin-top="0cm" fo:margin-bottom="0cm" fo:line-height="100%" fo:text-align="center" style:justify-single-word="false" fo:hyphenation-ladder-count="no-limit" fo:text-indent="-0.10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.6cm" fo:margin-right="-0.4cm" fo:margin-top="0cm" fo:margin-bottom="0cm" fo:line-height="100%" fo:text-align="end" style:justify-single-word="false" fo:hyphenation-ladder-count="no-limit" fo:text-indent="-0.101cm" style:auto-text-indent="false" fo:background-color="transparent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.6cm" fo:margin-right="-0.4cm" fo:margin-top="0cm" fo:margin-bottom="0cm" fo:line-height="100%" fo:text-align="end" style:justify-single-word="false" fo:hyphenation-ladder-count="no-limit" fo:text-indent="-0.101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17" style:family="paragraph" style:parent-style-name="Text_20_body" style:master-page-name="Standard">
      <style:paragraph-properties fo:margin-left="1.632cm" fo:margin-right="0cm" fo:margin-top="0.129cm" fo:margin-bottom="0cm" fo:text-align="center" style:justify-single-word="false" fo:text-indent="0cm" style:auto-text-indent="false" style:page-number="auto"/>
      <style:text-properties style:text-scale="100%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size="13.5pt"/>
    </style:style>
    <style:style style:name="T6" style:family="text">
      <style:text-properties fo:font-size="10pt" fo:font-style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Ректору ФГБОУ ВО</text:p>
      <text:p text:style-name="P12">«Саратовская государственная</text:p>
      <text:p text:style-name="P12">юридическая академия»,</text:p>
      <text:p text:style-name="P12">Ильговой Е.В.</text:p>
      <text:p text:style-name="P12">студента (ки) <text:s/>_ курса </text:p>
      <text:p text:style-name="P12">очной/заочной формы обучения </text:p>
      <text:p text:style-name="P14">по направлению подготовки </text:p>
      <text:p text:style-name="P14">40.03.01 Юриспруденция</text:p>
      <text:p text:style-name="P12">ИЛИ</text:p>
      <text:p text:style-name="P14">по специальности</text:p>
      <text:p text:style-name="P14">40.05.04 Судебная и прокурорская</text:p>
      <text:p text:style-name="P14">деятельность</text:p>
      <text:p text:style-name="P12">Астраханского филиала</text:p>
      <text:p text:style-name="P15">ФГБОУ ВО <text:s/>«Саратовская</text:p>
      <text:p text:style-name="P12">государственная юридическая</text:p>
      <text:p text:style-name="P12">академия», обучающуюся</text:p>
      <text:p text:style-name="P14">за счет бюджетных ассигнований </text:p>
      <text:p text:style-name="P12"><text:span text:style-name="T1">федерального бюджета</text:span><text:span text:style-name="T2"> </text:span></text:p>
      <text:p text:style-name="P12">ИЛИ </text:p>
      <text:p text:style-name="P14">по договору об оказании платных </text:p>
      <text:p text:style-name="P14">образовательных услуг</text:p>
      <text:p text:style-name="P12">СВОЕ ФИО в РОД.ПАДЕЖЕ</text:p>
      <text:p text:style-name="P13"><text:span text:style-name="T3"><text:s text:c="93"/></text:span><text:span text:style-name="T4">Телефон ххх ххх ххх ххх</text:span></text:p>
      <text:p text:style-name="P11"><text:s/></text:p>
      <text:p text:style-name="P4"><text:s/></text:p>
      <text:p text:style-name="P10"><text:s/></text:p>
      <text:p text:style-name="P1">Заявление </text:p>
      <text:p text:style-name="P2"><text:s/></text:p>
      <text:p text:style-name="P6"><text:s/>Прошу Вас восстановить меня в число студентов _ курса по специальности 40.05.04 Судебная и прокурорская деятельность заочной формы обучения Астраханского филиала Академии по договору об обучении.</text:p>
      <text:p text:style-name="P6"><text:s/>Был(а) отчислен(а) с _ курса очной (заочной) формы обучения по специальности 40.05.04 Судебная и прокурорская деятельность приказом № ___/___ <text:s/>от ____________ <text:s text:c="2"/>по причине ___________________ </text:p>
      <text:p text:style-name="P16"><text:s text:c="60"/><text:span text:style-name="T7"><text:s text:c="14"/></text:span><text:span text:style-name="T8"><text:s/>(указать причину отчисления).</text:span><text:bookmark-start text:name="_GoBack"/></text:p>
      <text:p text:style-name="P3"><text:s/></text:p>
      <text:p text:style-name="P3"><text:s/></text:p>
      <text:p text:style-name="P5"><text:s/></text:p>
      <text:p text:style-name="P8"><text:span text:style-name="T5">«____»__________20___г. <text:s text:c="48"/>____________/И.О.Фамилия/<text:line-break/></text:span>                                                                                                 <text:span text:style-name="T6">(подпись)</text:span></text:p>
      <text:p text:style-name="P7"/>
      <text:p text:style-name="P9"><text:s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alloon_20_Text" style:display-name="Balloon Text" style:family="paragraph" style:parent-style-name="Standard" style:default-outline-level="">
      <style:paragraph-properties fo:margin-left="8.253cm" fo:margin-right="3.47cm" fo:margin-top="0cm" fo:margin-bottom="0cm" fo:line-height="0.423cm" fo:text-indent="1.252cm" style:auto-text-indent="false"/>
      <style:text-properties style:font-name="Segoe UI" fo:font-size="9pt" style:font-name-asian="Segoe UI1" style:font-size-asian="9pt" style:font-size-complex="9pt"/>
    </style:style>
    <style:style style:name="Heading_20_1" style:display-name="Heading 1" style:family="paragraph" style:parent-style-name="Title" style:class="text"/>
    <style:style style:name="ListLabel_20_36" style:display-name="ListLabel 36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35" style:display-name="ListLabel 35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34" style:display-name="ListLabel 34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33" style:display-name="ListLabel 33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32" style:display-name="ListLabel 32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31" style:display-name="ListLabel 31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30" style:display-name="ListLabel 30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9" style:display-name="ListLabel 29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8" style:display-name="ListLabel 28" style:family="text">
      <style:text-properties fo:color="#000000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size-complex="14pt" style:font-weight-complex="bold"/>
    </style:style>
    <style:style style:name="ListLabel_20_27" style:display-name="ListLabel 27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6" style:display-name="ListLabel 26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5" style:display-name="ListLabel 25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4" style:display-name="ListLabel 24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3" style:display-name="ListLabel 23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2" style:display-name="ListLabel 22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1" style:display-name="ListLabel 21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0" style:display-name="ListLabel 20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9" style:display-name="ListLabel 19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8" style:display-name="ListLabel 18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7" style:display-name="ListLabel 17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6" style:display-name="ListLabel 16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5" style:display-name="ListLabel 15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4" style:display-name="ListLabel 14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3" style:display-name="ListLabel 13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2" style:display-name="ListLabel 12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1" style:display-name="ListLabel 11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0" style:display-name="ListLabel 10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9" style:display-name="ListLabel 9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8" style:display-name="ListLabel 8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7" style:display-name="ListLabel 7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6" style:display-name="ListLabel 6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5" style:display-name="ListLabel 5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4" style:display-name="ListLabel 4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3" style:display-name="ListLabel 3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ListLabel_20_1" style:display-name="ListLabel 1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size-complex="14pt"/>
    </style:style>
    <style:style style:name="Текст_20_выноски_20_Знак" style:display-name="Текст выноски Знак" style:family="text">
      <style:text-properties style:font-name="Segoe UI" fo:font-size="9pt" style:font-name-asian="Segoe UI1" style:font-size-asian="9pt" style:font-size-complex="9pt"/>
    </style:style>
    <style:style style:name="Заголовок_20_1_20_Знак" style:display-name="Заголовок 1 Знак" style:family="text">
      <style:text-properties fo:color="#000000" style:font-name="Times New Roman" fo:font-size="14pt" fo:font-weight="bold" style:font-name-asian="Times New Roman1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3-09-13T13:23:28.73</dc:date>
    <meta:editing-duration>PT00H10M45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36" meta:word-count="118" meta:character-count="1295"/>
  </office:meta>
</office:document-meta>
</file>