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pitch="variable"/>
    <style:font-face style:name="Liberation Serif" svg:font-family="'Liberation Serif'" style:font-family-generic="roman" style:font-pitch="variable"/>
    <style:font-face style:name="OpenSymbol" svg:font-family="OpenSymbol, 'Arial Unicode MS'"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charset="x-symbol"/>
  </office:font-face-decls>
  <office:automatic-styles>
    <style:style style:name="P1" style:family="paragraph" style:parent-style-name="Heading_20_2" style:list-style-name="">
      <style:paragraph-properties fo:margin-left="1.905cm" fo:margin-right="0cm" fo:margin-top="0cm" fo:margin-bottom="0cm" style:contextual-spacing="false" fo:line-height="100%" fo:orphans="0" fo:widows="0" fo:text-indent="0cm" style:auto-text-indent="false" style:writing-mode="lr-tb"/>
      <style:text-properties style:font-name="Times New Roman" fo:font-size="8pt" officeooo:paragraph-rsid="000c6f9e" style:font-size-asian="8pt" style:font-name-complex="Times New Roman" style:font-size-complex="8pt"/>
    </style:style>
    <style:style style:name="P2" style:family="paragraph" style:parent-style-name="Standard">
      <loext:graphic-properties draw:fill="none" draw:fill-color="#ffffff"/>
      <style:paragraph-properties fo:margin-left="0cm" fo:margin-right="0cm" fo:text-align="justify" style:justify-single-word="false" fo:orphans="0" fo:widows="0" fo:hyphenation-ladder-count="no-limit" fo:text-indent="1.3cm" style:auto-text-indent="false" fo:background-color="transparent" style:writing-mode="lr-tb"/>
      <style:text-properties style:font-name="Times New Roman" fo:font-size="8pt" officeooo:paragraph-rsid="000c6f9e" style:font-size-asian="8pt" style:font-name-complex="Times New Roman" style:font-size-complex="8pt" fo:hyphenate="false" fo:hyphenation-remain-char-count="2" fo:hyphenation-push-char-count="2" loext:hyphenation-no-caps="false"/>
    </style:style>
    <style:style style:name="P3" style:family="paragraph" style:parent-style-name="Standard">
      <loext:graphic-properties draw:fill="none" draw:fill-color="#ffffff"/>
      <style:paragraph-properties fo:margin-left="0cm" fo:margin-right="0cm" fo:text-align="justify" style:justify-single-word="false" fo:orphans="0" fo:widows="0" fo:hyphenation-ladder-count="no-limit" fo:text-indent="1.499cm" style:auto-text-indent="false" fo:background-color="transparent" style:writing-mode="lr-tb"/>
      <style:text-properties style:font-name="Times New Roman" fo:font-size="8pt" officeooo:paragraph-rsid="000c6f9e" style:font-size-asian="8pt" style:font-name-complex="Times New Roman" style:font-size-complex="8pt" fo:hyphenate="false" fo:hyphenation-remain-char-count="2" fo:hyphenation-push-char-count="2" loext:hyphenation-no-caps="false"/>
    </style:style>
    <style:style style:name="P4" style:family="paragraph" style:parent-style-name="Standard" style:list-style-name="WW8Num7">
      <loext:graphic-properties draw:fill="none" draw:fill-color="#ffffff"/>
      <style:paragraph-properties fo:margin-left="0cm" fo:margin-right="0cm" fo:text-align="justify" style:justify-single-word="false" fo:orphans="0" fo:widows="0" fo:hyphenation-ladder-count="no-limit" fo:text-indent="1.3cm" style:auto-text-indent="false" fo:background-color="transparent" style:writing-mode="lr-tb"/>
      <style:text-properties style:font-name="Times New Roman" fo:font-size="8pt" officeooo:paragraph-rsid="000c6f9e" style:font-size-asian="8pt" style:font-name-complex="Times New Roman" style:font-size-complex="8pt" fo:hyphenate="false" fo:hyphenation-remain-char-count="2" fo:hyphenation-push-char-count="2" loext:hyphenation-no-caps="false"/>
    </style:style>
    <style:style style:name="P5" style:family="paragraph" style:parent-style-name="Standard" style:list-style-name="WW8Num10">
      <loext:graphic-properties draw:fill="none" draw:fill-color="#ffffff"/>
      <style:paragraph-properties fo:margin-left="0cm" fo:margin-right="0cm" fo:text-align="justify" style:justify-single-word="false" fo:orphans="0" fo:widows="0" fo:hyphenation-ladder-count="no-limit" fo:text-indent="1.3cm" style:auto-text-indent="false" fo:background-color="transparent" style:writing-mode="lr-tb"/>
      <style:text-properties style:font-name="Times New Roman" fo:font-size="8pt" officeooo:paragraph-rsid="000c6f9e" style:font-size-asian="8pt" style:font-name-complex="Times New Roman" style:font-size-complex="8pt" fo:hyphenate="false" fo:hyphenation-remain-char-count="2" fo:hyphenation-push-char-count="2" loext:hyphenation-no-caps="false"/>
    </style:style>
    <style:style style:name="P6" style:family="paragraph" style:parent-style-name="Standard" style:list-style-name="WW8Num8">
      <loext:graphic-properties draw:fill="none" draw:fill-color="#ffffff"/>
      <style:paragraph-properties fo:margin-left="0cm" fo:margin-right="0cm" fo:text-align="justify" style:justify-single-word="false" fo:orphans="0" fo:widows="0" fo:hyphenation-ladder-count="no-limit" fo:text-indent="1.499cm" style:auto-text-indent="false" fo:background-color="transparent" style:writing-mode="lr-tb"/>
      <style:text-properties style:font-name="Times New Roman" fo:font-size="8pt" officeooo:paragraph-rsid="000c6f9e" style:font-size-asian="8pt" style:font-name-complex="Times New Roman" style:font-size-complex="8pt" fo:hyphenate="false" fo:hyphenation-remain-char-count="2" fo:hyphenation-push-char-count="2" loext:hyphenation-no-caps="false"/>
    </style:style>
    <style:style style:name="P7" style:family="paragraph" style:parent-style-name="Standard" style:list-style-name="WW8Num8">
      <loext:graphic-properties draw:fill="none" draw:fill-color="#ffffff"/>
      <style:paragraph-properties fo:margin-left="0cm" fo:margin-right="0cm" fo:text-align="justify" style:justify-single-word="false" fo:orphans="0" fo:widows="0" fo:hyphenation-ladder-count="no-limit" fo:text-indent="1.499cm" style:auto-text-indent="false" fo:background-color="transparent" style:writing-mode="lr-tb"/>
      <style:text-properties style:font-name="Times New Roman" fo:font-size="8pt" officeooo:paragraph-rsid="000c6f9e" style:font-size-asian="8pt" style:language-asian="ru" style:country-asian="RU" style:font-name-complex="Times New Roman" style:font-size-complex="8pt" fo:hyphenate="false" fo:hyphenation-remain-char-count="2" fo:hyphenation-push-char-count="2" loext:hyphenation-no-caps="false"/>
    </style:style>
    <style:style style:name="P8" style:family="paragraph" style:parent-style-name="Standard">
      <loext:graphic-properties draw:fill="none" draw:fill-color="#ffffff"/>
      <style:paragraph-properties fo:margin-left="0cm" fo:margin-right="0cm" fo:text-align="justify" style:justify-single-word="false" fo:orphans="0" fo:widows="0" fo:hyphenation-ladder-count="no-limit" fo:text-indent="1.499cm" style:auto-text-indent="false" fo:background-color="transparent" style:writing-mode="lr-tb"/>
      <style:text-properties style:font-name="Times New Roman" fo:font-size="8pt" fo:font-weight="bold" officeooo:paragraph-rsid="000c6f9e" style:font-size-asian="8pt" style:font-weight-asian="bold" style:font-name-complex="Times New Roman" style:font-size-complex="8pt" style:font-weight-complex="bold" fo:hyphenate="false" fo:hyphenation-remain-char-count="2" fo:hyphenation-push-char-count="2" loext:hyphenation-no-caps="false"/>
    </style:style>
    <style:style style:name="P9" style:family="paragraph" style:parent-style-name="Standard" style:list-style-name="WW8Num8">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1.3cm" style:auto-text-indent="false" fo:background-color="transparent" style:writing-mode="lr-tb"/>
      <style:text-properties style:font-name="Times New Roman" fo:font-size="8pt" officeooo:paragraph-rsid="000c6f9e" style:font-size-asian="8pt" style:font-name-complex="Times New Roman" style:font-size-complex="8pt" fo:hyphenate="false" fo:hyphenation-remain-char-count="2" fo:hyphenation-push-char-count="2" loext:hyphenation-no-caps="false"/>
    </style:style>
    <style:style style:name="P1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writing-mode="lr-tb"/>
      <style:text-properties style:font-name="Times New Roman" fo:font-size="8pt" fo:font-weight="bold" officeooo:paragraph-rsid="000c6f9e" style:font-size-asian="8pt" style:font-weight-asian="bold" style:font-name-complex="Times New Roman" style:font-size-complex="8pt" style:font-weight-complex="bold"/>
    </style:style>
    <style:style style:name="P11" style:family="paragraph" style:parent-style-name="Standard" style:list-style-name="WW8Num7">
      <style:paragraph-properties fo:margin-left="0cm" fo:margin-right="0cm" fo:margin-top="0cm" fo:margin-bottom="0cm" style:contextual-spacing="false" fo:line-height="100%" fo:text-align="justify" style:justify-single-word="false" fo:orphans="0" fo:widows="0" fo:text-indent="1.401cm" style:auto-text-indent="false" style:writing-mode="lr-tb">
        <style:tab-stops>
          <style:tab-stop style:position="1.293cm"/>
        </style:tab-stops>
      </style:paragraph-properties>
      <style:text-properties style:use-window-font-color="true" loext:opacity="0%" style:font-name="Times New Roman" fo:font-size="8pt" fo:font-style="normal" style:text-underline-style="none" fo:font-weight="normal" officeooo:paragraph-rsid="000c6f9e" style:font-size-asian="8pt" style:font-style-asian="normal" style:font-weight-asian="normal" style:font-name-complex="Times New Roman" style:font-size-complex="8pt" style:font-style-complex="normal" style:font-weight-complex="normal"/>
    </style:style>
    <style:style style:name="P12" style:family="paragraph" style:parent-style-name="Standard" style:list-style-name="WW8Num7">
      <loext:graphic-properties draw:fill="solid" draw:fill-color="#ffffff"/>
      <style:paragraph-properties fo:margin-left="0cm" fo:margin-right="0cm" fo:margin-top="0cm" fo:margin-bottom="0cm" style:contextual-spacing="false" fo:line-height="100%" fo:text-align="justify" style:justify-single-word="false" fo:orphans="0" fo:widows="0" fo:text-indent="1.401cm" style:auto-text-indent="false" fo:background-color="#ffffff" style:writing-mode="lr-tb">
        <style:tab-stops>
          <style:tab-stop style:position="1.293cm"/>
        </style:tab-stops>
      </style:paragraph-properties>
      <style:text-properties style:use-window-font-color="true" loext:opacity="0%" style:font-name="Times New Roman" fo:font-size="8pt" fo:font-style="normal" style:text-underline-style="none" fo:font-weight="normal" officeooo:paragraph-rsid="000c6f9e" style:font-size-asian="8pt" style:font-style-asian="normal" style:font-weight-asian="normal" style:font-name-complex="Times New Roman" style:font-size-complex="8pt" style:font-style-complex="normal" style:font-weight-complex="normal"/>
    </style:style>
    <style:style style:name="P13" style:family="paragraph" style:parent-style-name="Standard" style:list-style-name="WW8Num7">
      <style:paragraph-properties fo:margin-left="0cm" fo:margin-right="0cm" fo:margin-top="0cm" fo:margin-bottom="0cm" style:contextual-spacing="false" fo:line-height="100%" fo:text-align="justify" style:justify-single-word="false" fo:orphans="0" fo:widows="0" fo:text-indent="1.401cm" style:auto-text-indent="false" style:writing-mode="lr-tb">
        <style:tab-stops>
          <style:tab-stop style:position="1.293cm"/>
        </style:tab-stops>
      </style:paragraph-properties>
      <style:text-properties officeooo:paragraph-rsid="000c6f9e"/>
    </style:style>
    <style:style style:name="P14" style:family="paragraph" style:parent-style-name="Standard">
      <loext:graphic-properties draw:fill="none" draw:fill-color="#ffffff"/>
      <style:paragraph-properties fo:margin-left="0cm" fo:margin-right="0cm" fo:text-align="justify" style:justify-single-word="false" fo:orphans="0" fo:widows="0" fo:hyphenation-ladder-count="no-limit" fo:text-indent="1.3cm" style:auto-text-indent="false" fo:background-color="transparent" style:writing-mode="lr-tb"/>
      <style:text-properties fo:font-size="8pt" officeooo:paragraph-rsid="000c6f9e" style:font-size-asian="8pt" style:font-size-complex="8pt" fo:hyphenate="false" fo:hyphenation-remain-char-count="2" fo:hyphenation-push-char-count="2" loext:hyphenation-no-caps="false"/>
    </style:style>
    <style:style style:name="P15" style:family="paragraph" style:parent-style-name="Standard">
      <loext:graphic-properties draw:fill="none" draw:fill-color="#ffffff"/>
      <style:paragraph-properties fo:margin-left="0cm" fo:margin-right="0cm" fo:text-align="justify" style:justify-single-word="false" fo:orphans="0" fo:widows="0" fo:hyphenation-ladder-count="no-limit" fo:text-indent="1.499cm" style:auto-text-indent="false" fo:background-color="transparent" style:writing-mode="lr-tb"/>
      <style:text-properties fo:font-size="8pt" officeooo:paragraph-rsid="000c6f9e" style:font-size-asian="8pt" style:font-size-complex="8pt" fo:hyphenate="false" fo:hyphenation-remain-char-count="2" fo:hyphenation-push-char-count="2" loext:hyphenation-no-caps="false"/>
    </style:style>
    <style:style style:name="P16" style:family="paragraph" style:parent-style-name="Standard" style:list-style-name="WW8Num8">
      <loext:graphic-properties draw:fill="none" draw:fill-color="#ffffff"/>
      <style:paragraph-properties fo:margin-left="0cm" fo:margin-right="0cm" fo:text-align="justify" style:justify-single-word="false" fo:orphans="0" fo:widows="0" fo:hyphenation-ladder-count="no-limit" fo:text-indent="1.499cm" style:auto-text-indent="false" fo:background-color="transparent" style:writing-mode="lr-tb"/>
      <style:text-properties fo:font-size="8pt" officeooo:paragraph-rsid="000c6f9e" style:font-size-asian="8pt" style:font-size-complex="8pt" fo:hyphenate="fals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fo:line-height="100%" fo:text-align="justify" style:justify-single-word="false" fo:orphans="0" fo:widows="0" fo:text-indent="1.3cm" style:auto-text-indent="false" style:writing-mode="lr-tb"/>
      <style:text-properties fo:font-size="8pt" officeooo:paragraph-rsid="000c6f9e" style:font-size-asian="8pt" style:font-size-complex="8pt"/>
    </style:style>
    <style:style style:name="P18" style:family="paragraph" style:parent-style-name="Standard" style:list-style-name="WW8Num7">
      <style:paragraph-properties fo:margin-left="0cm" fo:margin-right="0cm" fo:margin-top="0cm" fo:margin-bottom="0cm" style:contextual-spacing="false" fo:line-height="100%" fo:text-align="justify" style:justify-single-word="false" fo:orphans="0" fo:widows="0" fo:text-indent="1.401cm" style:auto-text-indent="false" style:writing-mode="lr-tb">
        <style:tab-stops>
          <style:tab-stop style:position="1.293cm"/>
        </style:tab-stops>
      </style:paragraph-properties>
      <style:text-properties fo:font-size="8pt" officeooo:paragraph-rsid="000c6f9e" style:font-size-asian="8pt" style:font-size-complex="8pt"/>
    </style:style>
    <style:style style:name="P19" style:family="paragraph" style:parent-style-name="Standard" style:list-style-name="WW8Num7">
      <loext:graphic-properties draw:fill="solid" draw:fill-color="#ffffff"/>
      <style:paragraph-properties fo:margin-left="0cm" fo:margin-right="0cm" fo:margin-top="0cm" fo:margin-bottom="0cm" style:contextual-spacing="false" style:line-height-at-least="0.381cm" fo:text-align="justify" style:justify-single-word="false" fo:orphans="2" fo:widows="2" fo:text-indent="0cm" style:auto-text-indent="false" fo:background-color="#ffffff" style:writing-mode="lr-tb">
        <style:tab-stops>
          <style:tab-stop style:position="1.293cm"/>
        </style:tab-stops>
      </style:paragraph-properties>
      <style:text-properties fo:font-size="8pt" officeooo:paragraph-rsid="000c6f9e" style:font-size-asian="8pt" style:font-size-complex="8pt"/>
    </style:style>
    <style:style style:name="P20" style:family="paragraph" style:parent-style-name="Обычный_20__28_веб_29_" style:list-style-name="WW8Num7">
      <style:paragraph-properties fo:margin-left="0cm" fo:margin-right="0cm" fo:margin-top="0cm" fo:margin-bottom="0cm" style:contextual-spacing="false" fo:line-height="100%" fo:text-align="justify" style:justify-single-word="false" fo:orphans="0" fo:widows="0" fo:text-indent="1.401cm" style:auto-text-indent="false" style:writing-mode="lr-tb">
        <style:tab-stops>
          <style:tab-stop style:position="1.293cm"/>
        </style:tab-stops>
      </style:paragraph-properties>
      <style:text-properties style:use-window-font-color="true" loext:opacity="0%" style:font-name="Times New Roman" fo:font-size="8pt" fo:font-style="normal" style:text-underline-style="none" fo:font-weight="normal" officeooo:paragraph-rsid="000c6f9e" style:font-size-asian="8pt" style:font-style-asian="normal" style:font-weight-asian="normal" style:font-name-complex="Times New Roman" style:font-size-complex="8pt" style:font-style-complex="normal" style:font-weight-complex="normal"/>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size-asian="14pt" style:language-asian="ar" style:country-asian="SA" style:font-name-complex="Times New Roman" style:font-size-complex="14pt"/>
    </style:style>
    <style:style style:name="T3" style:family="text">
      <style:text-properties style:font-name="Times New Roman" fo:font-size="14pt" style:font-size-asian="14pt" style:language-asian="ru" style:country-asian="RU" style:font-name-complex="Times New Roman" style:font-size-complex="14pt"/>
    </style:style>
    <style:style style:name="T4" style:family="text">
      <style:text-properties style:font-name="Times New Roman" fo:font-size="14pt" style:font-name-asian="Times New Roman" style:font-size-asian="14pt" style:font-name-complex="Times New Roman" style:font-size-complex="14pt"/>
    </style:style>
    <style:style style:name="T5" style:family="text">
      <style:text-properties style:font-name="Times New Roman" fo:font-size="14pt" fo:language="en" fo:country="US" style:font-size-asian="14pt" style:font-name-complex="Times New Roman" style:font-size-complex="14pt"/>
    </style:style>
    <style:style style:name="T6" style:family="text">
      <style:text-properties style:font-name="Times New Roman" style:font-name-complex="Times New Roman"/>
    </style:style>
    <style:style style:name="T7" style:family="text">
      <style:text-properties style:font-name="Times New Roman" style:language-asian="ar" style:country-asian="SA" style:font-name-complex="Times New Roman"/>
    </style:style>
    <style:style style:name="T8" style:family="text">
      <style:text-properties style:font-name="Times New Roman" style:language-asian="ru" style:country-asian="RU" style:font-name-complex="Times New Roman"/>
    </style:style>
    <style:style style:name="T9" style:family="text">
      <style:text-properties style:font-name="Times New Roman" style:font-name-asian="Times New Roman" style:font-name-complex="Times New Roman"/>
    </style:style>
    <style:style style:name="T10" style:family="text">
      <style:text-properties style:font-name="Times New Roman" fo:language="en" fo:country="US" style:font-name-complex="Times New Roman"/>
    </style:style>
    <style:style style:name="T11" style:family="text">
      <style:text-properties style:font-name="Times New Roman" fo:font-size="14pt" fo:letter-spacing="-0.002cm" style:font-size-asian="14pt" style:font-name-complex="Times New Roman" style:font-size-complex="14pt"/>
    </style:style>
    <style:style style:name="T12" style:family="text">
      <style:text-properties style:font-name="Times New Roman" fo:font-size="14pt" style:font-size-asian="14pt" style:font-name-complex="Times New Roman" style:font-size-complex="14pt"/>
    </style:style>
    <style:style style:name="T13" style:family="text">
      <style:text-properties style:font-name="Times New Roman" fo:letter-spacing="-0.002cm" style:font-name-complex="Times New Roman"/>
    </style:style>
    <style:style style:name="T14" style:family="text">
      <style:text-properties style:font-name="Times New Roman" style:font-name-complex="Times New Roman"/>
    </style:style>
    <style:style style:name="T15" style:family="text">
      <style:text-properties fo:color="#000000" loext:opacity="100%" style:font-name="Times New Roman" fo:font-size="14pt" fo:letter-spacing="-0.007cm" style:font-size-asian="14pt" style:font-name-complex="Times New Roman" style:font-size-complex="14pt"/>
    </style:style>
    <style:style style:name="T16" style:family="text">
      <style:text-properties fo:color="#000000" loext:opacity="100%" style:font-name="Times New Roman" fo:letter-spacing="-0.007cm" style:font-name-complex="Times New Roman"/>
    </style:style>
    <style:style style:name="T17" style:family="text">
      <style:text-properties style:use-window-font-color="true" loext:opacity="0%" style:font-name="Times New Roman"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18" style:family="text">
      <style:text-properties style:use-window-font-color="true" loext:opacity="0%" style:font-name="Times New Roman"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19" style:family="text">
      <style:text-properties style:use-window-font-color="true" loext:opacity="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style:use-window-font-color="true" loext:opacity="0%" style:font-name="Times New Roman" fo:font-size="14pt" fo:font-style="normal" style:text-underline-style="none" fo:font-weight="normal" style:font-name-asian="Calibri" style:font-size-asian="14pt" style:font-style-asian="normal" style:font-weight-asian="normal" style:font-name-complex="Times New Roman" style:font-size-complex="14pt" style:font-style-complex="normal" style:font-weight-complex="normal"/>
    </style:style>
    <style:style style:name="T21" style:family="text">
      <style:text-properties style:use-window-font-color="true" loext:opacity="0%" style:font-name="Times New Roman" fo:font-size="14pt" fo:language="en" fo:country="US"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22" style:family="text">
      <style:text-properties style:use-window-font-color="true" loext:opacity="0%" style:font-name="Times New Roman" fo:font-style="normal" style:text-underline-style="none" fo:font-weight="normal" style:font-style-asian="normal" style:font-weight-asian="normal" style:font-name-complex="Times New Roman" style:font-style-complex="normal" style:font-weight-complex="normal"/>
    </style:style>
    <style:style style:name="T23" style:family="text">
      <style:text-properties style:use-window-font-color="true" loext:opacity="0%" style:font-name="Times New Roman" fo:font-style="normal" style:text-underline-style="none" fo:font-weight="normal" style:font-style-asian="normal" style:font-weight-asian="normal" style:font-name-complex="Times New Roman" style:font-style-complex="normal" style:font-weight-complex="normal"/>
    </style:style>
    <style:style style:name="T24" style:family="text">
      <style:text-properties style:use-window-font-color="true" loext:opacity="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25" style:family="text">
      <style:text-properties style:use-window-font-color="true" loext:opacity="0%" style:font-name="Times New Roman" fo:font-style="normal" style:text-underline-style="none" fo:font-weight="normal" style:font-name-asian="Calibri" style:font-style-asian="normal" style:font-weight-asian="normal" style:font-name-complex="Times New Roman" style:font-style-complex="normal" style:font-weight-complex="normal"/>
    </style:style>
    <style:style style:name="T26" style:family="text">
      <style:text-properties style:use-window-font-color="true" loext:opacity="0%" style:font-name="Times New Roman" fo:language="en" fo:country="US" fo:font-style="normal" style:text-underline-style="none" fo:font-weight="normal" style:font-style-asian="normal" style:font-weight-asian="normal" style:font-name-complex="Times New Roman" style:font-style-complex="normal" style:font-weight-complex="normal"/>
    </style:style>
    <style:style style:name="T27" style:family="text">
      <style:text-properties style:use-window-font-color="true" loext:opacity="0%" style:font-name="Times New Roman" fo:font-size="8pt" fo:font-style="normal" style:text-underline-style="none" fo:font-weight="normal" style:font-size-asian="8pt" style:font-style-asian="normal" style:font-weight-asian="normal" style:font-name-complex="Times New Roman" style:font-size-complex="8pt" style:font-style-complex="normal" style:font-weight-complex="normal"/>
    </style:style>
    <style:style style:name="T28" style:family="text">
      <style:text-properties fo:font-size="14pt" style:font-size-asian="14pt" style:font-size-complex="14pt"/>
    </style:style>
    <style:style style:name="T29" style:family="text">
      <style:text-properties fo:font-style="normal" style:font-style-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6">Научно-исследовательская деятельность в Астраханско</text:span><text:span text:style-name="T7">м</text:span><text:span text:style-name="T6"> филиал</text:span><text:span text:style-name="T7">е</text:span><text:span text:style-name="T6"> </text:span><text:span text:style-name="T7">ФГБОУ ВО «СГЮА»</text:span><text:span text:style-name="T6"> организована и регламентируется в соответствии с законодательством Российской Федерации и другими локальными актами.</text:span></text:p>
      <text:p text:style-name="P2">Основным принципом организации научно-исследовательской деятельности Астраханского филиала является ее комплексность, предполагающая формирование и реализацию единой научно-образовательной политики, с использованием научного потенциала ученых, как филиала, так и Академии в целом.</text:p>
      <text:p text:style-name="P2">Основной целью научно-исследовательской деятельности является развитие и поддержка научных исследований как основы деятельности профессорско-преподавательского состава Астраханского филиала ФГБОУ ВО «СГЮА», развитие прикладных и фундаментальных исследований, как основы для создания научных знаний.</text:p>
      <text:p text:style-name="P17"><text:span text:style-name="T13">В </text:span><text:span text:style-name="T16">Астраханском филиале ФГБОУ ВО «СГЮА» </text:span><text:span text:style-name="T13">осуществляется текущее и перспективное планирование научно-</text:span><text:span text:style-name="T6">исследовательской деятельности, определяет виды научно-исследовательских работ, состав исполнителей, условия финансирования, используя внебюджетные и привлекаемые средства.</text:span></text:p>
      <text:p text:style-name="P10">Профессорско-преподавательским составом кафедр в 2022 году опубликованы различные научные работы, в том числе:</text:p>
      <text:list xml:id="list1381238824" text:style-name="WW8Num7">
        <text:list-item>
          <text:p text:style-name="P11">Зайцев С.В. Аналитические методы и инструментальные средства диагностики рисков в деятельности организаций сельского хозяйства // Финансы и кредит. Научно-практический и теоретический журнал. 2022 . Выпуск 36. С.968-991. В соавт.</text:p>
        </text:list-item>
        <text:list-item>
          <text:p text:style-name="P11">Кущенко А.А. Проблемы определения механизма правового регулирования корпоративных отношений по российскому законодательству //Теоретические аспекты юриспруденции и вопросы правоприменения: сборник научных статей по итогам Международной научно-практической конференции (26 апреля 2022 г. г.Астрахань; изд-во М., Русайнс.2022).</text:p>
        </text:list-item>
        <text:list-item>
          <text:p text:style-name="P11">Перевезенцева Т.В. Современное понимание сущности государственного управления: теоретический аспект //Теоретические аспекты юриспруденции и вопросы правоприменения: сборник научных статей по итогам Международной научно-практической конференции (26 апреля 2022 г. г.Астрахань; изд-во М., Русайнс.2022).</text:p>
        </text:list-item>
        <text:list-item>
          <text:p text:style-name="P11">Петелина И.В. Правотворческая функция прокуратуры: правовые основы, цели и формы реализации //Теоретические аспекты юриспруденции и вопросы правоприменения: сборник научных статей по итогам Международной научно-практической конференции (26 апреля 2022 г. г.Астрахань; изд-во М., Русайнс.2022).</text:p>
        </text:list-item>
        <text:list-item>
          <text:p text:style-name="P11">Мерецкая Г.Н. Актуальные вопросы <text:s/>реализации активного и пассивного избирательных //Теоретические аспекты юриспруденции и вопросы правоприменения: сборник научных статей по итогам Международной научно-практической конференции ( г.Астрахань; изд-во М., Русайнс.2022).</text:p>
        </text:list-item>
        <text:list-item>
          <text:p text:style-name="P18"><text:span text:style-name="T22">Перевезенцева Т.В. –доц.к.и.н. опубликовала научную статью в Сборнике статей </text:span><text:span text:style-name="T26">II</text:span><text:span text:style-name="T22"> Международной научно-практической конференции по теме: «Конституционно-правовое регулирование избирательных прав граждан Российской Федерации» - Пенза: МЦНС «Наука и Просвещение».- 2022. – 72 с. (с.24-28) </text:span><text:span text:style-name="T26">ISBN</text:span><text:span text:style-name="T22"> 978-5-00173-489-5.</text:span></text:p>
        </text:list-item>
        <text:list-item>
          <text:p text:style-name="P13"><text:span text:style-name="T27">Демидов А.С. –доц., к.ю.н. отправил научную статью (публикация 5 ноября 2022 г.) в сборник </text:span><text:span text:style-name="Strong"><text:span text:style-name="T27">XXVII Международной научно-практической конференции </text:span></text:span><text:a xlink:type="simple" xlink:href="https://trckln.com/sl/MjYxNDk4NzM1/a37814d84e64c15f5c1b7c1ac2d87def13dc4s1" office:target-frame-name="_blank" xlink:show="new" text:style-name="Internet_20_link" text:visited-style-name="Visited_20_Internet_20_Link"><text:span text:style-name="Internet_20_link"><text:span text:style-name="T27">современная наука: актуальные вопросы, достижения и инновации</text:span></text:span></text:a><text:span text:style-name="Strong"><text:span text:style-name="T27"> </text:span></text:span><text:span text:style-name="T27">по теме: «Актуальные проблемы детерминации коррупционного деяния» - Пенза: МЦНС «Наука и Просвещение». 2022. </text:span></text:p>
        </text:list-item>
        <text:list-item>
          <text:p text:style-name="P18"><text:span text:style-name="T22">Мерецкая Г.Н. –доц.к.ю.н. опубликовала научную статью <text:s/>«Актуальные вопросы конституционно-правовой ответственности органов и должностных лиц публичной власти в субъектах Российской Федерации» //В сборнике </text:span><text:span text:style-name="T26">XIX</text:span><text:span text:style-name="T22"> Международной научно-практической конференции «Юридические науки, правовое государство и современное законодательство» - Пенза: МЦНС «Наука и Просвещение». 2022. 186 с. </text:span><text:span text:style-name="T26">ISBN</text:span><text:span text:style-name="T22"> 978-5-00173-554-0.</text:span></text:p>
        </text:list-item>
        <text:list-item>
          <text:p text:style-name="P11">Алымова Е.В. Судебная психолого-лингвистическая экспертиза: выявление признаков искажения информации, сообщаемой участниками уголовного судопроизводства по видеозаписям следственных действий // Вестник СГЮА. 2002. № 3 (146). С. 147-154.</text:p>
        </text:list-item>
        <text:list-item>
          <text:p text:style-name="P11">Алымова Е.В. Лингвистическая экспертиза по уголовным, гражданским и административным делам: опыт российского эксперта – Донбассу // Вестник Донбасской юридической академии. 2022. № 21/2022. С. 7-10.</text:p>
        </text:list-item>
        <text:list-item>
          <text:p text:style-name="P18"><text:span text:style-name="T24"><text:s/></text:span><text:span text:style-name="T22">Лосев В.Н. </text:span><text:span text:style-name="T25">Особенности и проблемы правовой базы в отношении спорта в Российской Федерации // Теоретические аспекты юриспруденции и вопросы правоприменения. Сборник научных статей по итогам Международной научно-практической конференции. Ответственные редакторы: А.А. Кущенко, Е.А. Хлебникова. Москва, 2022. С. 153-160.</text:span></text:p>
        </text:list-item>
        <text:list-item>
          <text:p text:style-name="P11">Прохорова Т.Н., Алянская Н.С. К вопросу о развитии креативности в юношеском возрасте в контексте смысложизненных ориентаций // Весенние психолого-педагогические чтения. Сборник материалов VI Всероссийской научно-практической конференции, посвящённой памяти почётного профессора АГУ А.В. Буровой. Астрахань, 2022. С. 44-47. </text:p>
        </text:list-item>
        <text:list-item>
          <text:p text:style-name="P18"><text:span text:style-name="T24"><text:s/></text:span><text:span text:style-name="T22">Кущенко А.А., Подвойский Л.Я. Философско-политические и правовые аспекты в научной деятельности В.Н. Татищева – сподвижника Петра Великого // Ученые записки АГУ им. В.Н. Татищева. История. «Каспийский регион в имперском пространстве. К 350-летию со дня рождения Петра I Великого»: материалы VII Международной научной конференции «Астраханские Петровские чтения» (г. Астрахань, 6-7 октября, 2022). Астрахань: Астраханский Государственный Университет имени В.Н. Татищева, 2022. – 289 с. (С. 214-221)</text:span></text:p>
        </text:list-item>
        <text:list-item>
          <text:p text:style-name="P11">Кущенко А.А., Подвойский Л.Я. Философско-правовые аспекты обеспечения безопасности каспийского региона // Проблемы комплексной безопасности Каспийского макрорегиона. Материалы Международной научно-практической конференции. Под общей редакцией А.П. Романовой, Д.А. Черничкина . Астрахань, 2022. С. 5-12.</text:p>
        </text:list-item>
        <text:list-item>
          <text:p text:style-name="P11">Подвойский Л.Я. <text:s/>Юрий Николаевич Давыдов и современная элитология: рецензия на работу Ю.Н. Давыдова "Искусство и элита" (1966 г.) // Вопросы элитологии. 2022. Т. 3. № 1. С. 87-94.</text:p>
        </text:list-item>
        <text:list-item>
          <text:p text:style-name="P11">Подвойский Л.Я. <text:s/>Современный кавказский элитариум - рецензия на книгу: П.Л. Карабущенко, А.А. Вартумян, Т.А. Шебзухова «Политические элиты большого Кавказа (современная элитологическая компаративистика)» // Вопросы элитологии. 2022. Т. 3. № 3. С. 156-163.</text:p>
        </text:list-item>
        <text:list-item>
          <text:p text:style-name="P11">. Подвойский Л.Я. <text:s/>Нравственный аспект политических речей адвоката Ф.Н. Плевако // Теоретические аспекты юриспруденции и вопросы правоприменения. Сборник научных статей по итогам Международной научно-практической конференции. Ответственные редакторы: А.А. Кущенко, Е.А. Хлебникова. Москва, 2022. С. 117-123.</text:p>
        </text:list-item>
        <text:list-item>
          <text:p text:style-name="P11">Черемина Е.А. Социальная семиотика постмодернизма // Теоретические аспекты юриспруденции и вопросы правоприменения. Сборник научных статей по итогам Международной научно-практической конференции. Ответственные редакторы: А.А. Кущенко, Е.А. Хлебникова. Москва, 2022. С. 124-128.</text:p>
        </text:list-item>
        <text:list-item>
          <text:p text:style-name="P11">Юрко О.В. Правоприменение криптовалют // Теоретические аспекты юриспруденции и вопросы правоприменения. Сборник научных статей по итогам Международной научно-практической конференции. Ответственные редакторы: А.А. Кущенко, Е.А. Хлебникова. Москва, 2022. С. 129-134.</text:p>
        </text:list-item>
        <text:list-item>
          <text:p text:style-name="P11">Алымова Е.В. Проблема искажения протоколов допросов: из опыта эксперта-лингвиста // Сборник научных статей по материалам Международной научно-практической конференции. В 2-х частях. Редколлегия: Ю.В. Гаврилин, Б.Я. Гаврилов, С.Б. Россинский, Ю.В. Шпагина. Москва, 2022. С. 131-138.</text:p>
        </text:list-item>
        <text:list-item>
          <text:p text:style-name="P11">Алымова Е.В. Текст как объект лингвистической экспертизы в парадигмах современной лингвистики // Векторы развития русистики и лингводидактики в контексте современного филологического образования. Материалы II Международной научно-практической конференции, посвященной 90-летию университета. Под редакцией З.Р. Аглеевой, М.Л. Лаптевой, Ю.А. Васильевой. Астрахань, 2022. С. 14-16.</text:p>
        </text:list-item>
        <text:list-item>
          <text:p text:style-name="P11">Алымова Е. В. Лингвистическая экспертиза протоколов допросов в тактике стороны защиты // Всероссийская научно-практическая конференция «Современные направления, проблемы и перспективы развития юридической лингвистики в социокультурном пространстве», Краснодар: Российский государственный университет правосудия, Северо-Кавказский филиал, 27 мая 2022 года. </text:p>
        </text:list-item>
        <text:list-item>
          <text:p text:style-name="P11">Алымова Е. В. Судебная лингвистическая экспертиза в гражданском процессе как право на защиту: особенности <text:soft-page-break/>назначения и проведения / Е. В. Алымова // Научный альманах Центрального Черноземья. 2022. № 2. С. 3-5.</text:p>
        </text:list-item>
        <text:list-item>
          <text:p text:style-name="P11">Алымова Е.В. Лингвистическая экспертиза по выявлению фальсификации показаний в рамках расследования уголовных дел // Научная школа уголовного процесса и криминалистики Санкт-Петербургского государственного университета «Уголовно-процессуальный кодекс Российской Федерации: 20 лет спустя». Материалы XIV Международной научно-практической конференции. Ответственные редакторы: Н.Г. Стойко, В.Ю. Низамова. Москва, 2022. С. 30-37</text:p>
        </text:list-item>
        <text:list-item>
          <text:p text:style-name="P11">Алымова Е.В. Современная экспертиза исследования искажения сообщаемой информации по материалам видеозаписей допросов: роль эксперта-лингвиста // Теоретические аспекты юриспруденции и вопросы правоприменения. Сборник научных статей по итогам Международной научно-практической конференции. Ответственные редакторы: А.А. Кущенко, Е.А. Хлебникова. Москва, 2022. С. 104-111.</text:p>
        </text:list-item>
        <text:list-item>
          <text:p text:style-name="P20">Александрина М.А. и др. Объекты гражданских прав. Учебник<text:line-break/>1-е изд. - Сер. 76 Высшее образование. М.: Изд-во Юрайт, 2022. 379 с.</text:p>
        </text:list-item>
        <text:list-item>
          <text:p text:style-name="P11">Публикации в международных изданиях: отсутствуют</text:p>
        </text:list-item>
        <text:list-item>
          <text:p text:style-name="P12">Публикации в <text:s/>перечне рецензируемых научных журналов рекомендованных Министерством науки и высшего образования РФ:</text:p>
        </text:list-item>
        <text:list-item>
          <text:p text:style-name="P11">Степин А.Б. Проблемные вопросы восстановления гражданских прав участников экономических отношений // Арбитражный и гражданский процесс. 2022. №1. С. 3-6. <text:s/></text:p>
        </text:list-item>
        <text:list-item>
          <text:p text:style-name="P11">Степин А.Б. Соотношение международных стандартов, принципов права России и видов административно – правовых способов защиты гражданских прав субъектов малого и среднего предпринимательства // Международное частное и публичное право. 2022. №1. С. 31-35. <text:s/></text:p>
        </text:list-item>
        <text:list-item>
          <text:p text:style-name="P11">Степин А.Б. Обыкновения правоприменительной практики как средство защиты гражданских прав участников экономических отношений // Администратор суда. 2022. №1. С. 21-25. <text:s/></text:p>
        </text:list-item>
        <text:list-item>
          <text:p text:style-name="P11">Степин А.Б. Восстановление гражданских прав в административном порядке // Вестник СГЮА. 2022. №1 (144). С. 113-118. <text:s/></text:p>
        </text:list-item>
        <text:list-item>
          <text:p text:style-name="P11">Степин А.Б. К вопросу о презумпции виновности в условиях защиты гражданских прав в административном порядке // Юрист.2022. №12. С.53-58.</text:p>
        </text:list-item>
        <text:list-item>
          <text:p text:style-name="P11">Степина А.Б. Случай врачебной ошибки: вопросы теории и практики // Медицинское право. 2022. №4. С.52-56. (в соавторстве со Степина Н.А).</text:p>
        </text:list-item>
        <text:list-item>
          <text:p text:style-name="P12">Публикации в журналах и сборниках</text:p>
        </text:list-item>
        <text:list-item>
          <text:p text:style-name="P19"><text:span text:style-name="T22">Трубин В.Ю. Судопроизводство в <text:s/></text:span><text:span text:style-name="T26">XV</text:span><text:span text:style-name="T22">-Х</text:span><text:span text:style-name="T26">VII</text:span><text:span text:style-name="T22"> веках в период развития Российского государства // Актуальные проблемы юриспруденции: сборник статей по материалам </text:span><text:span text:style-name="T26">L</text:span><text:span text:style-name="T22">Х</text:span><text:span text:style-name="T26">I</text:span><text:span text:style-name="T22"> международной научно-практической конференции №8(60). – Новосибирск: СибАК, 2022. – С.26-33.</text:span></text:p>
        </text:list-item>
        <text:list-item>
          <text:p text:style-name="P20">Бесчастнова Л.В. <text:s/>«Категория «воспитания» в вопросе ответственности за вред, причиненный несовершеннолетними в возрасте до 14 лет» // Теоретические аспекты юриспруденции и вопросы правоприменения: сборник научных статей по итогам Международной научно-практической конференции (26 апреля 2022 г. г.Астрахань; изд-во М., Русайнс. 2022).</text:p>
        </text:list-item>
        <text:list-item>
          <text:p text:style-name="P20">Еременко О.В. Процессуальные гарантии защиты прав взыскателя и должника в приказном производстве // Теоретические аспекты юриспруденции и вопросы правоприменения: сборник научных статей по итогам Международной научно-практической конференции (26 апреля 2022 г. г.Астрахань; изд-во М., Русайнс. 2022).</text:p>
        </text:list-item>
        <text:list-item>
          <text:p text:style-name="P20">Голубь О.В. «К вопросу о признании ограничительных мер обстоятельствами непреодолимой силы на примере договоров аренды» // Теоретические аспекты юриспруденции и вопросы правоприменения: сборник научных статей по итогам Международной научно-практической конференции (26 апреля 2022 г. г.Астрахань; изд-во М., Русайнс. 2022).</text:p>
        </text:list-item>
        <text:list-item>
          <text:p text:style-name="P20">Хлебникова Е.А. «Несчастные случаи на производстве: действующий порядок расследования и специфика применения» // Теоретические аспекты юриспруденции и вопросы правоприменения: сборник научных статей по итогам Международной научно-практической конференции (26 апреля 2022 г. г.Астрахань; изд-во М., Русайнс. 2022).</text:p>
        </text:list-item>
        <text:list-item>
          <text:p text:style-name="P20">Пушкина Л.Г. К вопросу о становлении будущего профессионала в образовательной среде юридического ВУЗа // Теоретические аспекты юриспруденции и вопросы правоприменения: сборник научных статей по итогам Международной научно-практической конференции (26 апреля 2022 г. г.Астрахань; изд-во М., Русайнс. 2022).</text:p>
        </text:list-item>
        <text:list-item>
          <text:p text:style-name="P20">Пушкина Л.Г. «К вопросу о формировании правовой культуры у студентов юридических факультетов» // Современные задачи и перспективные направления инновационного развития науки: сборник по итогам Международной научно-практической конференции «Современные задачи и перспективные направления инновационного развития науки» (02.11.2022, Волгоград).</text:p>
        </text:list-item>
        <text:list-item>
          <text:p text:style-name="P20">Пушкина Л.Г. Формирование готовности к профессиональной деятельности у будущих юристов» // Внедрение передового опыта и практическое приложение результатов инновационных изысканий: сборник по материалам Всероссийской научно-практической конференции с международным участием (06.10.2022. Пермь)</text:p>
        </text:list-item>
        <text:list-item>
          <text:p text:style-name="P4">Современные информационные технологии на службе следствия (научная статья)-Сибирские уголовно-процессуальные и криминалистические чтения. – 2022. – № 1. – С. 94–100.</text:p>
        </text:list-item>
        <text:list-item>
          <text:p text:style-name="P4">Цифровые следы в расследовании массовых беспорядков (научная статья)- Роль права в обеспечении благополучия человека: Сборник докладов XI Московской юридической недели. XXII Международная научно-практическая конференция Юридического факультета Московского государственного университета имени М.В. Ломоносова: в 5 ч. Ч. 4. – Москва: Издательский центр Университета имени О.Е. Кутафина (МГЮА), 2022. – С. 424–427.</text:p>
        </text:list-item>
        <text:list-item>
          <text:p text:style-name="P4">О проблемах экспертно-криминалистической и судебно-экспертной деятельности Российской Федерации (научная статья)- Уголовный процесс и криминалистика: теория, практика, дидактика: сб. материалов VI Всерос. науч.-практ. конф. (Рязань, 16 дек. 2021 г.). – Рязань: Академия ФСИН России, 2022. – С. 19–24.</text:p>
        </text:list-item>
        <text:list-item>
          <text:p text:style-name="P4">К вопросу о понятии и содержании информационно-криминалистического обеспечения расследования преступлений (научная статья)- Следственная деятельность: наука, образование, практика: тезисы докладов II Международной научно-практической конференции (Минск, 24 июня 2022 г.) / ред. кол. С.Я. Аземша (председатель) и др. – Минск: СтройМедиаПроект, 2022. <text:line-break/>– С. 196–200.</text:p>
        </text:list-item>
        <text:list-item>
          <text:p text:style-name="P4">К вопросу о некоторых способах совершения компьютерных преступлений (научная статья)- Юридическое образование и наука. – 2022. – № 8. – С. 32–36.</text:p>
        </text:list-item>
        <text:list-item>
          <text:p text:style-name="P4">Использование современных информационных технологий в уголовном судопроизводстве (научная статья)- Совершенствование законодательной и правоприменительной практики в сфере уголовно-правовых наук в современных условиях: дискуссионные вопросы: Международная научно-практическая конференция: 9–10 июня 2022 года. Тула–Хюэ. Тула: Издательство ТулГУ, 2022. – С. 9–18.</text:p>
        </text:list-item>
        <text:list-item>
          <text:p text:style-name="P4">К вопросу о профессиональном становлении следователя (научная статья)- Актуальные вопросы производства предварительного следствия в современных условиях совершенствования уголовно-процессуального законодательства: сборник научных трудов Всероссийской научно-практической конференции, 7 апреля 2022 г. – М.: Московский университет МВД России имени В.Я. Кикотя, 2022. – С. 46–50.</text:p>
        </text:list-item>
        <text:list-item>
          <text:p text:style-name="P4">Проблема «человек или машина» в криминалистике в трудах Р.С. Белкина и других учёных (научная статья)- Вестник криминалистики. – 2022. – № 2 (82). – С. 27–33.</text:p>
        </text:list-item>
        <text:list-item>
          <text:p text:style-name="P4">Перспективы использования технологии искусственного интеллекта в экспертно-криминалистической деятельности (научная статья)- Судебная экспертиза и исследования. – 2022. – № 1. – С. 16–21.</text:p>
        </text:list-item>
        <text:list-item>
          <text:p text:style-name="P4"><text:soft-page-break/>Искусственный интеллект в преступлении: орудие или субъект? (научная статья)- Расследование преступлений: проблемы и пути их решения. – 2022. – № 3 (37). – С. 28–32.</text:p>
        </text:list-item>
        <text:list-item>
          <text:p text:style-name="P4">Противодействие киберпреступности как элемент обеспечения национальной безопасности (научная статья)- Основные направления совершенствования системы национальной безопасности: тезисы докладов II Международной научно-практической конференции (Минск, 18 ноября 2022 г.) / ред. кол. С.Я. Аземша (председатель) и др. – Минск: СтройМедиаПроект, 2022. – С. 334–339.</text:p>
        </text:list-item>
        <text:list-item>
          <text:p text:style-name="P4">Использование в раскрытии преступлений информации из открытых источников информации (OSINT) (научная статья Актуальные вопросы теории и практики оперативно-разыскной деятельности: Межведомственная научно-практическая конференция, 16 сентября 2022 г.: сборник научных трудов / [сост. И. А. Завьялов]. – М.: Московский университет МВД России имени В.Я. Кикотя, 2022. – С. 40–45.</text:p>
        </text:list-item>
        <text:list-item>
          <text:p text:style-name="P4">Некоторые проблемные вопросы расследования киберпреступлений (научная статья)- Криминалистика: наука, практика, опыт: Всероссийская научно-практическая конференция, 23 июня 2022 г.: сборник научных трудов / [сост. И. В. Тишутина]. – М.: Московский университет МВД России имени В.Я. Кикотя, 2022. – С. 9–14.</text:p>
        </text:list-item>
        <text:list-item>
          <text:p text:style-name="P4">Криминалистическая характеристика преступлений в цифровую эпоху (научная статья)- Развитие научных идей профессора Р. С. Белкина в условиях современных вызовов (к 100-летию со дня рождения): сборник научных статей по материалам Международной научно-практической конференции «63-и криминалистические чтения» (Москва, 20 мая 2022 г.): в 2 ч. / редкол.: Ю.В. Гаврилин, Б.Я. Гаврилов, С.Б. Россинский, Ю.В. Шпагина. – Москва: Академия управления МВД России, 2022. Ч. 1. – С. 54–61.</text:p>
        </text:list-item>
        <text:list-item>
          <text:p text:style-name="P4">Королева Е.В.: Криминальный профессионализм: Исторический аспект вопроса - Астрахань 2022- Сборник статей <text:s/>Теоретические аспекты юриспруденции и вопросы правоприменения </text:p>
        </text:list-item>
        <text:list-item>
          <text:p text:style-name="P4">Петрашова О.И.: Алкоголизм в Советской России: Социальный и правовой <text:s/>аспект проблемы -Астрахань 2022- Сборник статей <text:s/>Теоретические аспекты юриспруденции и вопросы правоприменения </text:p>
        </text:list-item>
        <text:list-item>
          <text:p text:style-name="P4">Басов В.О. Взяточничество в социальной сфере- угроза национальной безопасности- Астрахань 2022. Сборник статей Теоретические аспекты юриспруденции и вопросы правоприменения </text:p>
        </text:list-item>
        <text:list-item>
          <text:p text:style-name="P4">Дэр Н.Н. Актуальные проблемы и новеллы уголовно-процессуального права- Астрахань 2022. Сборник статей Теоретические аспекты юриспруденции и вопросы правоприменения. </text:p>
        </text:list-item>
      </text:list>
      <text:p text:style-name="P2">В 2022 году силами штатных сотрудников Астраханского филиала ФГБОУ ВО «СГЮА» были проведены <text:s/>научно-исследовательские работы на основании гражданско-правовых <text:s/>договоров <text:s/>с хозяйствующими субъектами. Сумма полученных денежных средств, в результате выполнения НИР составила 200 000 (двести тысяч) <text:s/>рублей. </text:p>
      <text:p text:style-name="P2">С целью подтверждения выполненных работ и внесения их результатов в статистическую отчетность образовательной организации <text:s/>за 2022 год, высылаем в Ваш адрес сканкопии ниже перечисленных документов:</text:p>
      <text:list xml:id="list555959480" text:style-name="WW8Num10">
        <text:list-item>
          <text:p text:style-name="P5">Договор № Н-01/22 от 07.11.2022 г. на предмет выполнения научно-исследовательской работы на тему: «Проблемы отечественного законодательства» с <text:s/>Обществом с ограниченной ответственностью «Экоприют» на сумму 100 000 рублей; <text:s/>акты о выполненных работах от 28.11.2022 и <text:s/>22.12.2022; письмо директора ООО «Экоприют» В.В. Кущенко от 20.10.2022; отчет о НИР. <text:s/></text:p>
        </text:list-item>
        <text:list-item>
          <text:p text:style-name="P5">Договор № Н-04/22 от 10.11.2022 г. на предмет выполнения научно-исследовательской работы на тему: «Теоретико-правовые основы и порядок производства судебной экспертизы по гражданским делам» с Автономной некоммерческой организацией «Прикаспийский центр судебных экспертиз, исследований и правовой помощи «Истина» на сумму 100 000 рублей; <text:s/>акты о выполненных работах от 28.11.2022 и 22.12.2022; письмо директора АНО «Прикаспийский центр судебных экспертиз, исследований и правовой помощи «Истина» Л.С. Паламарчук от 26.10.2022; отчет о НИР. </text:p>
        </text:list-item>
      </text:list>
      <text:h text:style-name="P1" text:outline-level="2"><text:span text:style-name="T29">Научно-исследовательская деятельность обучающихся</text:span></text:h>
      <text:p text:style-name="P15"><text:span text:style-name="T6">В Астраханско</text:span><text:span text:style-name="T7">м</text:span><text:span text:style-name="T6"> филиал</text:span><text:span text:style-name="T7">е</text:span><text:span text:style-name="T6"> </text:span><text:span text:style-name="T7">ФГБОУ ВО «СГЮА»</text:span><text:span text:style-name="T6"> вопрос организации и развития науки обучающихся занимает особое место. Это целенаправленная, спланированная работа, результатом которой ежегодно становится более 50 научных мероприятий, проведенных кафедрами, из них – 2 международных конференции.</text:span></text:p>
      <text:p text:style-name="P15"><text:span text:style-name="T6">Научно-исследовательская работа с обучающимися в Астраханско</text:span><text:span text:style-name="T7">м</text:span><text:span text:style-name="T6"> филиал</text:span><text:span text:style-name="T7">е</text:span><text:span text:style-name="T6"> </text:span><text:span text:style-name="T7">ФГБОУ ВО «СГЮА»</text:span><text:span text:style-name="T6"> осуществляется кафедрами филиала.</text:span></text:p>
      <text:p text:style-name="P3">В Академии разработан пакет локальных правовых актов, регламентирующих научную работу с обучающимися.</text:p>
      <text:p text:style-name="P15"><text:span text:style-name="T6">Для организации качественных научных мероприятий проводятся совещания по усовершенствованию организации студенческой науки в Астраханско</text:span><text:span text:style-name="T7">м</text:span><text:span text:style-name="T6"> филиал</text:span><text:span text:style-name="T7">е</text:span><text:span text:style-name="T6"> </text:span><text:span text:style-name="T7">ФГБОУ ВО «СГЮА»</text:span><text:span text:style-name="T6"> .</text:span></text:p>
      <text:p text:style-name="P3">Регулярно проводятся встречи актива научного общества обучающихся с учебными группами и потоками, направленные на привлечение наибольшего количества обучающихся в научную среду.</text:p>
      <text:p text:style-name="P3">Проводятся мероприятия, круглые столы, конференции, деловые игры, видеоконференции и прочие мероприятия. </text:p>
      <text:p text:style-name="P8">В 2022 году были организованы и проведены следующие мероприятия: </text:p>
      <text:list xml:id="list2776569231" text:style-name="WW8Num8">
        <text:list-item>
          <text:p text:style-name="P16"><text:span text:style-name="T6">Теоретические аспекты юриспруденции и вопросы правоприменения // Международная научно-практическая конференция <text:s/>(26 апреля 2022 г. Астрахань). <text:s/>Так, </text:span><text:span text:style-name="T8">Голубь О.В. о</text:span><text:span text:style-name="T6">существляла руководство студентами группы 31С Поповой Е.С., Пустохайловым А.И., принимавшими участие с докладом на тему «Некоторые особенности продажи товара дистанционным способом»; студентами группы 32С Бисалиевым А.А., Лепиховым Е.А., принимавшими участие с докладом на тему «Вопросы продажи будущей недвижимости»; студентами группы 33С Бадаловым Т.Ш.о, Ильичевым Е.В., принимавшими участие с докладом на тему «Правовая природа каршеринговых отношений»; студентом группы 34С Хачатряном А.Г., принимавшим участие с докладом на тему «Правовая характеристика сделок по трейд-ин».</text:span></text:p>
        </text:list-item>
        <text:list-item>
          <text:p text:style-name="P16"><text:span text:style-name="T8">Бесчастнова Л.В. о</text:span><text:span text:style-name="T6">существляла руководство студенткой группы 42 Темралиевой К.М. принимавшей участие с докладом на тему <text:s/>«Проблемы наследования по завещанию» в работе Межвузовской научно-практической конференции «Проблемы и перспективы развития современной юриспруденции» (16 декабря 2021 года). Осуществляла руководство студенткой группы 42 Хачатрян Е.Г., принимавшей участие с докладом на тему <text:s/>«Проблемы правового регулирования наследственного договора в Российской Федерации» в работе Межвузовской научно-практической конференции «Проблемы и перспективы развития современной юриспруденции» (16 декабря 2021 года). Осуществляла руководство студенткой группы 42 Аманжановой В.Р., принимавшей участие с докладом на тему <text:s/>«К вопросу о гражданско-правовом регулировании совместного завещания супругов» в работе Межвузовской научно-практической конференции «Проблемы и перспективы развития современной юриспруденции» (16 декабря 2021 года). Осуществляла руководство студенткой группы 42 Рогулиной К.С., принимавшей участие с докладом на тему «Роль информационного посредника в деле защиты интеллектуальных прав в сети Интернет» в работе Межвузовской научно-практической конференции «Проблемы и перспективы развития современной юриспруденции» (16 декабря 2021 года). Осуществляла руководство студенткой группы 42 Хачатрян Е.Г., принимавшей участие с докладом на тему <text:s/>«Наследственный договор как основание наследования в российской правовой системе» в работе Международной научно-практической конференции «Теоретические аспекты юриспруденции и вопросы правоприменения» (26 апреля 2022 года).</text:span></text:p>
        </text:list-item>
        <text:list-item>
          <text:p text:style-name="P6">Хлебникова Е.А. осуществляла руководство студенткой группы 21 Поповой А.А., принимавшей участие с докладом на тему «Деятельность профессиональных союзов в Астраханской области в советский период и в настоящее время» в работе Международной научно-практической конференции «Теоретические аспекты юриспруденции и вопросы правоприменения» (26 апреля 2022 года) (1 место).</text:p>
        </text:list-item>
        <text:list-item>
          <text:p text:style-name="P6">Межвузовская научно-практическая конференция «Проблемы и перспективы развития современной юриспруденции» (15.12.2022 г., г.Астрахань). </text:p>
        </text:list-item>
        <text:list-item>
          <text:p text:style-name="P6">Подготовка студентов 4 курса Чудина Д, Хачатряна А. к участию в 1 этапе VIII Всероссийской студенческой Олимпиады Актион Студенты 2022/2023 года по направлению Юриспруденция (07.11.2022) Голубь О.В., Приходько Е.М.</text:p>
        </text:list-item>
        <text:list-item>
          <text:p text:style-name="P6">Подготовка студента 4 курса Эрднеева Н. к участию во Всероссийской студенческой конференции на тему: «Юридические и психологические основы медиации: проблемные аспекты» (22.11.2022) Еременко О.В. </text:p>
        </text:list-item>
        <text:list-item>
          <text:p text:style-name="P6"><text:soft-page-break/>Открытая лекция на тему «Стороны в гражданском процессе» конкурса «Лига Лекторов» Российского общества «Знание» (24.11.2022) Еременко О.В.</text:p>
        </text:list-item>
        <text:list-item>
          <text:p text:style-name="P6">Участие в составе жюри конкурса «Лига Лекторов» Российского общества «Знание» (24.11.2022) Вятчин В.А., Голубь О.В.</text:p>
        </text:list-item>
        <text:list-item>
          <text:p text:style-name="P6">Подготовка студентки 4 курса Иванюк Н. к участию во Всероссийской научно-практической конференции «Актуальные проблемы правового просвещения российской молодежи: история и современность» (25.11.2022) Бесчастнова Л.В.</text:p>
        </text:list-item>
        <text:list-item>
          <text:p text:style-name="P6">Подготовка студентки 4 курса Лебедевой Е. к участию во Всероссийской конференции «Современные тенденции права» (28.11.2022) Хлебникова Е.А. </text:p>
        </text:list-item>
        <text:list-item>
          <text:p text:style-name="P6">Организация студентов для участия во Всероссийском кейс-турнире «Кафедра» (30.11.2022) Трубин В.Ю.</text:p>
        </text:list-item>
        <text:list-item>
          <text:p text:style-name="P6">Подготовка студента 4 курса Эрднеева Н. к участию во Всероссийской студенческой конференции на тему: «Юридические и психологические основы медиации: проблемные аспекты» (02.12.2022) Еременко О.В. </text:p>
        </text:list-item>
        <text:list-item>
          <text:p text:style-name="P6">Подготовка студентов группы 52С Панкратьевой Я., Ахмадовой З., Сердюковой Д. к участию во Всероссийском кейс-турнире «Кафедра» (10.12.2022) Трубин В.Ю.</text:p>
        </text:list-item>
        <text:list-item>
          <text:p text:style-name="P6">Подготовка студентов группы 44С Даулетовой Д., Лебедевой Е., Лукаш А., Тарутановой А., Чудина Д, Хачатряна А. к участию в Межрегиональной олимпиаде по арбитражному процессу (13.12.2022) Голубь О.В., Еременко О.В.</text:p>
        </text:list-item>
        <text:list-item>
          <text:p text:style-name="P6">Открытая лекция на тему «Конституционные принципы гражданского судопроизводства», приуроченная ко дню Конституции (13.12.2022) Еременко О.В.</text:p>
        </text:list-item>
        <text:list-item>
          <text:p text:style-name="P6">Подготовка студентки группы 31 Пиняскиной Т. к участию в ежегодном конкурсе научных работ, проводимом Управлением Федеральной службы судебных приставов по Астраханской области (20.12.2022) Еременко О.В. </text:p>
        </text:list-item>
        <text:list-item>
          <text:p text:style-name="P6">Подвойский Л.Я. – к.философ.н., доцент: Организация конкурса студенческого эссе на тему «Почему я выбрал профессию юриста?» (03.12.2022)</text:p>
        </text:list-item>
        <text:list-item>
          <text:p text:style-name="P6">Организация конкурса студенческого эссе на тему «ЗАЧЕМ <text:s/>ЮРИСТУ <text:s/>ФИЛОСОФИЯ?» (12.12.2022)</text:p>
        </text:list-item>
        <text:list-item>
          <text:p text:style-name="P6">Руководство подготовкой студенческих докладов (10 человек) на международную научно-практическую конференцию Астраханского филиала “СГЮА” «Теоретические аспекты юриспруденции и вопросы правоприменения» (27 апреля 2022 г): Хиясова Эльвина (11гр.) «Социально-правовые функции адвокатуры России», Климова Полина (11 гр.) «Психологические приемы допроса», «Криминолого-психологическая картина террористов-смертников», Джаналиева Регина (12С гр.) «Социология права в России. Основные направления и идеи», Штевская Мария (12С гр.) «Исследование психологических особенностей личности и поведения Андрея Чикатило», Карнаухова Елизавета (12С гр.) «Психологические особенности личности каннибалов», Андреева Дарья (12С гр.) «Распознавание лжи по мимике», Лихтанская Снежана (12С гр.) «Девиантное поведение несовершеннолетних преступников», Байзулин Ильяс (12С гр.) «Правовая культура россиян», Бастрыгина Анастасия (11гр.) «Инцест и его последствия. Психологический анализ», Переухина Дарья (11гр.) «Психология террористов смертников». </text:p>
        </text:list-item>
        <text:list-item>
          <text:p text:style-name="P6">Черемина Е.А. - <text:s/>к.филол.н., доцент: Мастермайнд «Коррекция дефектов речи» с обучающимися группы 11СВО (заочное отделение), 17 марта 2022 года.</text:p>
        </text:list-item>
        <text:list-item>
          <text:p text:style-name="P6">Подготовка и проведение круглого стола с обучающимися групп 11С и 12 С «Экологические проблемы России и Великобритании», 14 апреля 2022 (совместно с преподавателем кафедры ОГСЭД Мендагалиевой А.Г.)</text:p>
        </text:list-item>
        <text:list-item>
          <text:p text:style-name="P6">Руководство подготовкой студенческих докладов (5 человек) на международную научно-практическую конференцию «Теоретические аспекты <text:s/>юриспруденции и вопросы правоприменения» (Астраханский филиал СГЮА, 27 апреля 2022 г.)</text:p>
        </text:list-item>
        <text:list-item>
          <text:p text:style-name="P6">Организация двух литературных гостиных, посвященных творчеству М. Цветаевой и С. Есенина – 7 и 28 октября 2022 г. <text:s/></text:p>
        </text:list-item>
        <text:list-item>
          <text:p text:style-name="P6">Организация участия обучающихся в международной патриотическо-образовательной акции «Фестиваль сочинений РусФест» (20.10.2022)</text:p>
        </text:list-item>
        <text:list-item>
          <text:p text:style-name="P6">Руководство подготовкой студенческих докладов (3 человека) на Международную научно-практическую конференцию «Проблемы и перспективы развития современной юриспруденции», Астрахань, 15 декабря 2022 года</text:p>
        </text:list-item>
        <text:list-item>
          <text:p text:style-name="P6">Юрко О.В., к.т.н., доцент Проведена подготовка обучающихся к межвузовской олимпиаде «Гарант. Вливайся в круг профессионалов», результатом которой стали призовые места обучающихся <text:s/>Астраханского филиала (Снопко В. – 1 место, Байзулин И. – 2 место). – май 2022 г.</text:p>
        </text:list-item>
        <text:list-item>
          <text:p text:style-name="P6">Алымова А.Г., к.филол.н., доцент: Организация студенческого круглого стола «Ювенальное право. Особенности проведения следственных действий с участием несовершеннолетних» при участии Начальника отделения организации деятельности участковых уполномоченных полиции и подразделений по делам несовершеннолетних УМВД России по Астраханской области Алымовой Н.С. (январь 2022) – мероприятие освещено на сайте УМВД</text:p>
        </text:list-item>
        <text:list-item>
          <text:p text:style-name="P6">Организация участия студентов 1 курса в Международной научной онлайн олимпиады по английскому языку «ENGLISH SKILLS – NEW HORIZONS» - студенты стали дипломантами I и II степени (май 2022)</text:p>
        </text:list-item>
        <text:list-item>
          <text:p text:style-name="P6">Проведение совместного со студентами научного исследования (в рамках плана работы Общественного совета УМВД России по г. Астрахани) «Современный участковый – проблемы и перспективы модернизации работы» - опрос жителей региона, систематизация и обобщение полученных итогов опроса (март-май 2022)</text:p>
        </text:list-item>
        <text:list-item>
          <text:p text:style-name="P16"><text:span text:style-name="T9"><text:s/></text:span><text:span text:style-name="T6">Организация студенческого круглого стола с приглашением сотрудников УМВД России по Астраханской области и Центра по противодействию экстремизму и терроризму – с обсуждением результатов исследований студентов на тему «Информационный экстремизм: современные реалии и новеллы законодательства» (март 2022)</text:span></text:p>
        </text:list-item>
        <text:list-item>
          <text:p text:style-name="P6">Подготовка студенческих докладов и публикаций для участи в международной научно-практической конференции «Теоретические аспекты <text:s/>юриспруденции и вопросы правоприменения» (Астраханский филиал СГЮА, 27 апреля 2022 г.) – 5 человек.</text:p>
        </text:list-item>
        <text:list-item>
          <text:p text:style-name="P6">Проведение конкурса на лучшее научное исследование деятельности прокурорского работника в судебном заседании (студенты 1, 3 курсов СПД посещали судебные процессы по уголовным делам и готовили по итогам аналитический обзор соответствия действий прокурорского работника (поведения, речи, внешнего вида) требованиям Кодекса прокурорской этики и других нормативных актов, в том числе Закона о прокуратуре и концепции воспитательной работы. Лучшие отчеты отмечены грамотами (февраль – июнь 2022).</text:p>
        </text:list-item>
        <text:list-item>
          <text:p text:style-name="P9">Проведение Конкурса эссе "Письменная коммуникация юриста на иностранном языке в контексте современных мировых реалий" (11.10.2022)</text:p>
        </text:list-item>
        <text:list-item>
          <text:p text:style-name="P7">8 февраля 2022 года в День российской науки была проведена открытая лекция на тему: «Влияние юридической науки на совершенствование юридической практики». Лекцию провели доценты кафедры Государственно-правовых дисциплин Перевезенцева Т.В. и Кущенко А.А. Участники мероприятия стали обучающиеся 4 курса направления подготовки 40.03.01 «Юриспруденция» и 1 курса по специальности «Судебная и прокурорская деятельность».</text:p>
        </text:list-item>
        <text:list-item>
          <text:p text:style-name="P6">13 марта 2022 года проведена встреча с учащимися 11-х классов и обучающимися выпускных курсов <text:s/>колледжей г.Астрахани и Астраханской области в рамках проведения Дней открытых дверей по набору на 2022/2023 учебный год.</text:p>
        </text:list-item>
        <text:list-item>
          <text:p text:style-name="P6">17 марта 2022 года прошло научно-патриотическое мероприятие на тему: «Крестьянско - казаческая <text:s/>идеология как политическая реальность России», <text:s/>посвященное особенностям, месту и роли крестьянско-казаческой идеологии в современной политической реальности России. </text:p>
        </text:list-item>
        <text:list-item>
          <text:p text:style-name="P6">В мероприятии приняли участие обучающиеся 3 курса очного отделения по направлению подготовки 40.03.01 Юриспруденция. В ходе мероприятия прозвучали <text:s/>и были обсуждены доклады к.ю.н., доцента Демидова А.С.: «Становление крестьянско-казаческой идеологии в истории политической и правовой мысли России», <text:s/>и обучающегося 3 курса Эрднеева Н. «Роль и значение крестьянско-казаческой идеологии в современной Российской политико-правовой мысли». Отв.: <text:s/>к.ю.н., доцент Демидов А.С.</text:p>
        </text:list-item>
        <text:list-item>
          <text:p text:style-name="P6">22 марта 2022 года стартовал цикл мероприятий, посвященный Дням боевой славы Отечества в рамках патриотического воспитания <text:s text:c="3"/>и в <text:s/>преддверии великого Дня победы. </text:p>
        </text:list-item>
        <text:list-item>
          <text:p text:style-name="P16"><text:soft-page-break/><text:span text:style-name="T6">В рамках данного мероприятия приняли участие обучающиеся 1 курса Махмудова Нина – 12/С, Минин Никита – 12/С, Джукесова Альбина – 12/С, Сердюкова Ольга – 11/С, которые выступили перед различными группами очного <text:s text:c="3"/>и заочного отделения с небольшими сообщениями о подвигах русского и советского солдата, совершенных в трудные военные годы нашего Отечества.Ребята рассказали об освобождении города Братислава; об операции «Звездочка», про подвиг Александра Мышкина, который ценой своей жизни спас детей; о Пушининой Феодоре Андреевне, которая вынесла с поля боя сотни бойцов, погибла во время бомбардировки здания, в котором располагался военный госпиталь, была удостоена звания Героя Советского Союза; о сестре милосердия Римме Ивановой, которая в ходе битвы у деревни Мокрая Дуброва взяла на себя командование ротой, после гибели двух офицеров, и подняла их в атаку. Была посмертно награждена Офицерским орденом Святого Георгия </text:span><text:span text:style-name="T10">IV</text:span><text:span text:style-name="T6"> степени.</text:span></text:p>
        </text:list-item>
        <text:list-item>
          <text:p text:style-name="P6">Отв.: к.и.н., доцент Перевезенцева Т.В.</text:p>
        </text:list-item>
        <text:list-item>
          <text:p text:style-name="P6">5. 30 марта 2022 года в преддверии 160-летия со дня рождения выдающегося государственного деятеля Петра Аркадьевича Столыпина в читальном зале библиотеки <text:s text:c="2"/>Астраханского филиала <text:s/>был проведен круглый стол, посвященный жизни и деятельности Столыпина. </text:p>
        </text:list-item>
        <text:list-item>
          <text:p text:style-name="P6">Обучающиеся заочного отделения 1 курса 6 лет обучения Григорьева А., Ерканалиева Р., Искалиева С., Недопекина А., Сафарбекова С., Столбов И., Сутырина А., Трепалина А. подготовили выступления о жизни, деятельности П.А.Столыпина. Отв.: к.и.н., <text:s/>доцент Перевезенцева Т.В. <text:s/></text:p>
        </text:list-item>
        <text:list-item>
          <text:p text:style-name="P6">4 апреля 2022 года прошла работа круглого стола на тему: «Актуальные проблемы современного избирательного процесса». Гостем круглого стола стал секретарь Избирательной комиссии Астраханской Области Расламбеков Владимир Сергеевич. Участники - <text:s text:c="2"/>обучающиеся 4 курса направления Юриспруденции. Секретарь комиссии рассказал о новеллах избирательного законодательства Российской Федерации, ответил на интересующие вопросы. Обучающиеся – Астраханцева Е., Пасюкова К., Занина В., Калмыкова Л., Авраменко А., Водолазский А., Комраков Я., Косян А., Суханова В., Рогулина К., Абдрахманова Р.выступили с сообщениями об эффективности демократии в избирательном праве, о проблемах применения современных технологий в области избирательного права, работе избирательных комиссий, злоупотреблениях избирательными правами. Отв.: к.и.н., <text:s/>доцент Перевезенцева Т.В.</text:p>
        </text:list-item>
        <text:list-item>
          <text:p text:style-name="P6">6 апреля 2022 года прошло мероприятие в рамках операции «Дети России – 2022» по предупреждению распространения наркомании среди молодежи и студентов на тему: «Молодежь против наркотиков», проведенное кафедрой Государственно-правовых дисциплин совместно с Управлением по контролю за оборотом наркотиков УМВД России по Астраханской области. В рамках данного мероприятия состоялась встреча обучающихся первых курсов Астраханского филиала с сотрудником <text:s/>УКОН УМВД России по Астраханской области ст. оперуполномоченным по особо важным делам Зубановой Екатериной Александровной. <text:s/>Отв.: к.ю.н., доцент Петелина И.В.</text:p>
        </text:list-item>
        <text:list-item>
          <text:p text:style-name="P6">11 апреля 2022 года <text:s/>в Международный день освобождения узников фашистских лагерей в читальном зале библиотеки собрались обучающиеся 1 курса Астраханского филиала, чтобы сохранить историческую правду о преступлениях нацистов в годы второй мировой войны, показать через призму исторической памяти масштаб преступлений фашизма. О масштабности преступлений против человечества говорит даже факт простого перечисления известных всему миру и официально признанных правительством Германии концентрационных лагерей: 1.Арбайтсдорф (ФРГ) 2. Аушвиц/Освенцим-Биркенау (Польша) 3. Бухенвальд (ФРГ) 4. Собибор (Польша) 5. Герцогенбуш (Нидерланды) 6. Дахау (ФРГ) 7. Маутхаузен (Австрия) 8. Миттельбау-Дора (ФРГ) 9. Равенсбрюк (ФРГ) 10. Саласпилс (Латвия). 11. Дранси (Франция).12. Олдерни (Франция). К сожалению это список не исчерпывающий.</text:p>
        </text:list-item>
        <text:list-item>
          <text:p text:style-name="P6">Обучающиеся – Прошунина Д, Галык А., Джаммабетова Э., Габдулова И., Ломовцев А., Байзуллаев Н., Майгулаков Д., Лемешева О., Макабаева А., Джукесова А., Таркин М., Голубин А., Минин Н., Сагиндыкова К., Лымарева Л., Бурлин П., Иванов О., Симакова С., Хиясова Э., Джакашева М., Климова М. представили фото - документы зверств фашистов, рассказали о силе духа многих заключенных, условиях выживания в лагерях, отношениях немецких солдат с пленными. Махмудова Н. в своем выступлении использовала документальную книгу «Освенцим глазами СС», изданную на основе архивных материалов, писем, дневников самих нацистов об обстановке в лагере.Отв.: к.и.н., доц. Перевезенцева Т.В.</text:p>
        </text:list-item>
        <text:list-item>
          <text:p text:style-name="P6">16 апреля 2022 года по инициативе регионального отделения Всероссийского общественного движения «Волонтеры Победы» и при участии государственно-правовой кафедры в рамках недели Космоса прошла интеллектуальная игра - <text:s/>«Космос рядом». Ведущим выступил региональный координатор направления «Наши Победы» Петрухин Степан.</text:p>
        </text:list-item>
        <text:list-item>
          <text:p text:style-name="P6">Свои команды представили студенты Астраханского филиала, Астраханского государственного университета, Астраханского филиала Российской академии народного хозяйства и государственной службы при Президенте РФ, школьники СОШ № 18. Победителями стала команда <text:s/>группы 11/С «Кайратики».Отв.: к.и.н., доцент Перевезенцева Т.В.</text:p>
        </text:list-item>
        <text:list-item>
          <text:p text:style-name="P6">26 апреля 2022 года кафедра участвовала в подготовке и проведении <text:s/>международной научно-практической конференции «Теоретические аспекты юриспруденции и вопросы правоприменения». По секции государственно-правовых дисциплин было заслушано 21 выступление, их них – 15 – это выступления обучающихся, подготовленные под руководством преподавателей кафедры. По итогам работы секции: 1 место – Путинцева И.С. группа 41; 2 место - <text:s/>Эрднеев Н.А. группа 31; 3 место – Минин Н.С. группа 11/С. Отв.: кафедра государственно-правовых дисциплин,</text:p>
        </text:list-item>
        <text:list-item>
          <text:p text:style-name="P6">11 мая 2022 года <text:s/>прошла историко-патриотическая конференция в честь 77-й годовщины Великой Победы над фашизмом в 1941-1945 гг. Участниками стали обучающиеся 1,2,3 курсов. Тематически конференция посвящена героям – личностям, совершавшим каждый день подвиги на линии фронта, в тылу. Гостем конференции стал Руководитель Аппарата Уполномоченного по правам человека по Астраханской области к.и.н. Батрашев Д.К. Отв.: к.и.н., доц. Перевезенцева Т.В.</text:p>
        </text:list-item>
        <text:list-item>
          <text:p text:style-name="P6">20 мая 2022 года проведен круглый стол на тему: Судебные и внесудебные способы защиты прав человека в России. Тематика круглого стола была сформирована специально для расширенного изучения дисциплины Конституционные основы защиты прав человека. В заседании круглого стола приняли участие обучающиеся 3 курса. Интересные и содержательные доклады были подготовлены Екатериной Алалуевой, Иваном Володиным и Натальей Иванюк. Отв.: <text:s/>к.ю.н., доцент Петелина И.В.</text:p>
        </text:list-item>
        <text:list-item>
          <text:p text:style-name="P16"><text:span text:style-name="T6">3 сентября 2022 г. <text:s/>подготовка и проведение Международного Диктанта по событиям Второй Мировой войны – «Диктант Победы», <text:s/>организованного по инициативе Всероссийской политической партии «ЕДИНАЯ РОССИЯ», Российского исторического общества, Российского военно-исторического общества</text:span><text:bookmark-start text:name="_Hlk3056334"/><text:span text:style-name="T6"> и Всероссийского общественного движения «Волонтеры Победы</text:span><text:bookmark-end text:name="_Hlk3056334"/><text:span text:style-name="T6">». Участие приняли обучающиеся 1,2,3 курсов. - Отв. доцент каф.государственно- правовых дисциплин Т.В.Перевезенцева.</text:span></text:p>
        </text:list-item>
        <text:list-item>
          <text:p text:style-name="P6">16 сентября организация и проведение первого заседания научного кружка по государственно-правовым дисциплинам кафедры для обучающихся 1 курса СПД. - Отв. доценты Т.В.Перевезенцева, А.А.Кущенко </text:p>
        </text:list-item>
        <text:list-item>
          <text:p text:style-name="P16"><text:span text:style-name="T6">29 сентября 2022 г. <text:s/>подготовка и проведение круглого стола на тему: «</text:span><text:span text:style-name="T8">Информационная безопасность как составной элемент национальной безопасности» с обучающимися <text:s/>2 курса СПД- Отв. к.ю.н., доц. Демидов А.С. </text:span></text:p>
        </text:list-item>
        <text:list-item>
          <text:p text:style-name="P16"><text:span text:style-name="T6">27.09.2022 г. Участие во </text:span><text:span text:style-name="T10">II</text:span><text:span text:style-name="T6"> международной научно-практической конференции «Наука и Общество: актуальные вопросы, достижения и инновации» и опубликование научной статьи - <text:s/>Перевезенцева Т.В.</text:span></text:p>
        </text:list-item>
        <text:list-item>
          <text:p text:style-name="P16"><text:span text:style-name="T8">30 сентября 2022 г. организация участия в Исторической Всероссийской интеллектуальной игре «1418» </text:span><text:span text:style-name="T6">о датах и событиях Великой Отечественной войны</text:span><text:span text:style-name="T8"> - Отв. к.и.н., доц. Т.В.Перевезенцева </text:span></text:p>
        </text:list-item>
        <text:list-item>
          <text:p text:style-name="P6">12 октября 2022 года – Организация и проведение круглого стола на тему: «Влияние законов Хаммурапи на законы стран арабского мира доисламской эпохи» с обучающимися 1 курса - Отв. Перевезенцева Т.В.</text:p>
        </text:list-item>
        <text:list-item>
          <text:p text:style-name="P6">25 октября 2022 года Организация и проведение круглого стола на тему: «Налоги как институт социального развития государства» - Отв. Зайцев С.В.</text:p>
        </text:list-item>
        <text:list-item>
          <text:p text:style-name="P6">29 октября 2022 года – Проведение мероприятия (открытая лекция) в память жертвам политических репрессий 30-х годов ХХ века. – Отв. Перевезенцева Т.В.</text:p>
        </text:list-item>
        <text:list-item>
          <text:p text:style-name="P6"><text:soft-page-break/>21. 21.10.2022 г. Организация и проведение круглого стола на тему «Роль государственной символики в судьбе государства», посвященный Дню народного единства – Отв. Батрашев Д.К.</text:p>
        </text:list-item>
        <text:list-item>
          <text:p text:style-name="P16"><text:span text:style-name="T6">3.11.2022 г. организация участия обучающихся в </text:span><text:span text:style-name="T10">VIII</text:span><text:span text:style-name="T6"> Всероссийской студенческой олимпиаде «Актионада» - 4 обучающихся 4 курса Юриспруденция – Отв. Перевезенцева Т.В., Мерецкая Г.Н., Демидов А.С.</text:span></text:p>
        </text:list-item>
        <text:list-item>
          <text:p text:style-name="P6">3.11.2022 г. Организация и проведение Интерактивного урока «Единство народов» с обучающимися Астраханского филиала 1-4 курсов, в канун празднования Дня народного единства – Отв. Перевезенцева Т.В.</text:p>
        </text:list-item>
        <text:list-item>
          <text:p text:style-name="P6">18.11.2022 г. – Организация проведения Дня правовой помощи детям в Центре помощи детям, <text:s/>оставшимся без попечения родителей «Улитка» - Отв. Т.В.Перевезенцева; участники – Ильичев Е. 43/С; Бадалов Т.- 43/С. </text:p>
        </text:list-item>
        <text:list-item>
          <text:p text:style-name="P16"><text:span text:style-name="T6">19.11.2022 г. – Подготовка команд и участие в проведении мероприятия, посвященного <text:s text:c="2"/>Нюрнбергскому судебному процессу, выступление с <text:s/>докладом «Нюрнбергский процесс – взгляд </text:span><text:span text:style-name="T10">XXI</text:span><text:span text:style-name="T6"> в.». 30 участников, обучающиеся 1,3 курсов. <text:s/>- Отв. Перевезенцева Т.В.</text:span></text:p>
        </text:list-item>
        <text:list-item>
          <text:p text:style-name="P6">28.11.2022 – Проведение круглого стола по проблемам современного международного гуманитарного права с обучающимися 4 курса – Отв. Кущенко А.А.</text:p>
        </text:list-item>
        <text:list-item>
          <text:p text:style-name="P6">01.12.2022 г. Организация и проведение круглого стола в рамках Истории государства и права зарубежных стран по теме «Право эпохи крестовых походов» с обучающимися 1 курса – Отв. Перевезенцева Т.В.</text:p>
        </text:list-item>
        <text:list-item>
          <text:p text:style-name="P6">2.12.2022 г. – Организация и проведение Всероссийского тестирования «Большая Победа», посвященного истории Великой Отечественной войны. Участники обучающиеся 1, 3 курсов – Отв.Перевезенцева Т.В.</text:p>
        </text:list-item>
        <text:list-item>
          <text:p text:style-name="P16"><text:span text:style-name="T6">8.12.2022 г. Подготовка, проведение, участие в </text:span><text:span text:style-name="T10">VI</text:span><text:span text:style-name="T6"> Всероссийском правовом (юридическом) диктанте. Участники обучающиеся 3, 4 курсов – Отв. Перевезенцева Т.В.</text:span></text:p>
        </text:list-item>
        <text:list-item>
          <text:p text:style-name="P6">11.12.2022 г. Подготовка и проведение Дня открытых Дверей для учащихся 11 классов и выпускников средних специальных учебных заведений (с участием обучающихся 2,3,4 курсов) – Отв. кафедра государственно-правовых дисциплин – Перевезенцева Т.В., Мерецкая Г.Н., Кущенко А.А., Демидов А.С.</text:p>
        </text:list-item>
        <text:list-item>
          <text:p text:style-name="P6">12.12.2022 г.- Организация и проведение ко дню празднования Конституции Викторины «Знаю ли я Конституцию России» для 4 курса – Отв.Перевезенцева Т.В., Демидов А.С.</text:p>
        </text:list-item>
        <text:list-item>
          <text:p text:style-name="P6">12.12.2022 г. Проведение научного кружка «Конституционно-правовые вопросы реформирования публичной власти в России» 2 курс <text:s text:c="2"/>- Отв. Мерецкая Г.Н.</text:p>
        </text:list-item>
        <text:list-item>
          <text:p text:style-name="P6">12.12.2022 г. организация и проведение «Всероссийского теста на знание Конституции РФ»,участники обучающиеся 2 курса. Отв. Мерецкая Г.Н.</text:p>
        </text:list-item>
        <text:list-item>
          <text:p text:style-name="P6">13.12.2022 г. <text:s/>Организация и проведение заседания научного кружка – круглый стол по теме «Конституционное закрепление права на ношение оружия в зарубежных странах: опыт и современные проблемы» с обучающимися 2 курса – Отв. Перевезенцева Т.В.</text:p>
        </text:list-item>
        <text:list-item>
          <text:p text:style-name="P6">15.12.2022 г. Проведение Открытой лекции в рамках проведения Всероссийского единого урока «Права человека» для обучающихся 2 курса. Отв. Г.Н.Мерецкая, Д.К.Батрашев.</text:p>
        </text:list-item>
        <text:list-item>
          <text:p text:style-name="P6">25.12.2022 г. Посещение Центра помощи детям, <text:s/>оставшимся без попечения родителей «Улитка» (подарки к Новому году) совместно с обучающимися филиала - Отв. Т.В.Перевезенцева.</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pitch="variable"/>
    <style:font-face style:name="Liberation Serif" svg:font-family="'Liberation Serif'" style:font-family-generic="roman" style:font-pitch="variable"/>
    <style:font-face style:name="OpenSymbol" svg:font-family="OpenSymbol, 'Arial Unicode MS'"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Обычный_20__28_веб_29_" style:display-name="Обычный (веб)"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Heading_20_2" style:display-name="Heading 2" style:family="paragraph" style:parent-style-name="Standard" style:next-style-name="Text_20_body" style:default-outline-level="2" style:class="text">
      <style:paragraph-properties fo:margin-top="0.635cm" fo:margin-bottom="0cm" style:contextual-spacing="false" fo:text-align="center" style:justify-single-word="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fo:hyphenation-remain-char-count="2" fo:hyphenation-push-char-count="2" loext:hyphenation-no-caps="false"/>
    </style:style>
    <style:style style:name="Text_20_body" style:display-name="Text body" style:family="paragraph" style:parent-style-name="Standard" style:list-style-name="" style:class="text">
      <loext:graphic-properties draw:fill="solid" draw:fill-color="#ffffff"/>
      <style:paragraph-properties fo:margin-left="0cm" fo:margin-right="0cm" style:line-height-at-least="0.423cm" fo:text-indent="-0.6cm" style:auto-text-indent="false" fo:background-color="#ffffff"/>
      <style:text-properties fo:font-size="13pt" style:font-size-asian="13pt" style:font-size-complex="13pt"/>
    </style:style>
    <style:style style:name="WW8Num8z0" style:family="text">
      <style:text-properties style:font-name="Times New Roman" fo:font-family="'Times New Roman'" style:font-family-generic="roman" style:font-pitch="variable" fo:font-size="8pt" style:font-size-asian="7pt" style:language-asian="ru" style:country-asian="RU" style:font-name-complex="Times New Roman" style:font-family-complex="'Times New Roman'" style:font-family-generic-complex="roman" style:font-pitch-complex="variable" style:font-size-complex="8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7z0" style:family="text">
      <style:text-properties style:use-window-font-color="true" loext:opacity="0%" style:font-name="Times New Roman" fo:font-family="'Times New Roman'" style:font-family-generic="roman" style:font-pitch="variable" fo:font-size="8pt" fo:font-style="normal" fo:font-weight="normal" style:font-name-asian="Calibri" style:font-family-asian="Calibri" style:font-pitch-asian="variable" style:font-size-asian="7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ff"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WW8Num10z0" style:family="text">
      <style:text-properties style:font-name="Wingdings" fo:font-family="Wingdings" style:font-charset="x-symbol" style:font-name-complex="OpenSymbol" style:font-family-complex="OpenSymbol, 'Arial Unicode MS'"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9-14T10:16:54.504000000</dc:date>
    <meta:editing-duration>PT50S</meta:editing-duration>
    <meta:editing-cycles>1</meta:editing-cycles>
    <meta:document-statistic meta:table-count="0" meta:image-count="0" meta:object-count="0" meta:page-count="6" meta:paragraph-count="153" meta:word-count="5173" meta:character-count="42363" meta:non-whitespace-character-count="37295"/>
    <meta:generator>LibreOffice/7.2.3.2$Windows_X86_64 LibreOffice_project/d166454616c1632304285822f9c83ce2e660fd92</meta:generator>
  </office:meta>
</office:document-meta>
</file>