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19.514cm"/>
    </style:style>
    <style:style style:name="co6" style:family="table-column">
      <style:table-column-properties fo:break-before="auto" style:column-width="10.086cm"/>
    </style:style>
    <style:style style:name="co7" style:family="table-column">
      <style:table-column-properties fo:break-before="auto" style:column-width="19.539cm"/>
    </style:style>
    <style:style style:name="co8" style:family="table-column">
      <style:table-column-properties fo:break-before="auto" style:column-width="28.51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3.209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2.501cm" fo:break-before="auto" style:use-optimal-row-height="false"/>
    </style:style>
    <style:style style:name="ro6" style:family="table-row">
      <style:table-row-properties style:row-height="2.501cm" fo:break-before="page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-ranges="Лист3.A1:Лист3.G175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style-name="ce1" office:value-type="string" table:number-columns-spanned="5" table:number-rows-spanned="8">
            <text:p>РАСПИСАНИЕ</text:p>
            <text:p><text:span text:style-name="T1">ЭКЗАМЕНАЦИОННОЙ СЕССИИ</text:span></text:p>
            <text:p><text:span text:style-name="T1">ДЛЯ <text:s/>2 КУРСА 4 СЕМЕСТР</text:span></text:p>
            <text:p><text:span text:style-name="T1">СРОК ОБУЧЕНИЯ –4 года на базе ВО по специальности 40.05.04 Судебная и прокурорская деятельность</text:span></text:p>
            <text:p><text:span text:style-name="T1">ЗАОЧНОГО ОТДЕЛЕНИЯ</text:span></text:p>
            <text:p><text:span text:style-name="T1">АСТРАХАНСКОГО ФИЛИАЛА ФГБОУ ВО </text:span></text:p>
            <text:p><text:span text:style-name="T1">«САРАТОВСКАЯ ГОСУДАРСТВЕННАЯ ЮРИДИЧЕСКАЯ АКАДЕМИЯ»</text:span></text:p>
            <text:p><text:span text:style-name="T1">2019-2020 учебный год</text:span></text:p>
            <text:p><text:span text:style-name="T1"/></text:p>
          </table:table-cell>
          <table:covered-table-cell table:number-columns-repeated="4" table:style-name="ce2"/>
          <table:table-cell table:style-name="ce18" office:value-type="string" table:number-columns-spanned="3" table:number-rows-spanned="8">
            <text:p>«Утверждаю»</text:p>
            <text:p><text:s/>Директор Астраханского филиала ФГБОУ ВО «СГЮА»</text:p>
            <text:p>________________А.И. Пушкин <text:s/></text:p>
            <text:p/>
            <text:p>«_____» ______________ 2020 г.</text:p>
            <text:p/>
          </table:table-cell>
          <table:covered-table-cell table:number-columns-repeated="2" table:style-name="ce19"/>
          <table:table-cell table:number-columns-repeated="1016"/>
        </table:table-row>
        <table:table-row table:style-name="ro2">
          <table:covered-table-cell table:number-columns-repeated="5" table:style-name="ce2"/>
          <table:covered-table-cell table:number-columns-repeated="3" table:style-name="ce19"/>
          <table:table-cell table:number-columns-repeated="1016"/>
        </table:table-row>
        <table:table-row table:style-name="ro2">
          <table:covered-table-cell table:number-columns-repeated="5" table:style-name="ce2"/>
          <table:covered-table-cell table:number-columns-repeated="3" table:style-name="ce19"/>
          <table:table-cell table:number-columns-repeated="1016"/>
        </table:table-row>
        <table:table-row table:style-name="ro2">
          <table:covered-table-cell table:number-columns-repeated="5" table:style-name="ce2"/>
          <table:covered-table-cell table:number-columns-repeated="3" table:style-name="ce19"/>
          <table:table-cell table:number-columns-repeated="1016"/>
        </table:table-row>
        <table:table-row table:style-name="ro2">
          <table:covered-table-cell table:number-columns-repeated="5" table:style-name="ce2"/>
          <table:covered-table-cell table:number-columns-repeated="3" table:style-name="ce19"/>
          <table:table-cell table:number-columns-repeated="1016"/>
        </table:table-row>
        <table:table-row table:style-name="ro2">
          <table:covered-table-cell table:number-columns-repeated="5" table:style-name="ce2"/>
          <table:covered-table-cell table:number-columns-repeated="3" table:style-name="ce19"/>
          <table:table-cell table:number-columns-repeated="1016"/>
        </table:table-row>
        <table:table-row table:style-name="ro2">
          <table:covered-table-cell table:number-columns-repeated="5" table:style-name="ce2"/>
          <table:covered-table-cell table:number-columns-repeated="3" table:style-name="ce19"/>
          <table:table-cell table:number-columns-repeated="1016"/>
        </table:table-row>
        <table:table-row table:style-name="ro3">
          <table:covered-table-cell table:number-columns-repeated="5" table:style-name="ce2"/>
          <table:covered-table-cell table:number-columns-repeated="3" table:style-name="ce19"/>
          <table:table-cell table:number-columns-repeated="1016"/>
        </table:table-row>
        <table:table-row table:style-name="ro4">
          <table:table-cell table:style-name="ce3" office:value-type="string" table:number-columns-spanned="2" table:number-rows-spanned="1">
            <text:p>Дата</text:p>
          </table:table-cell>
          <table:covered-table-cell table:style-name="ce3"/>
          <table:table-cell table:style-name="ce3" office:value-type="string">
            <text:p>Время</text:p>
          </table:table-cell>
          <table:table-cell table:style-name="ce3" office:value-type="string">
            <text:p>Дисциплина</text:p>
          </table:table-cell>
          <table:table-cell table:style-name="ce3" office:value-type="string">
            <text:p>Форма контроля</text:p>
          </table:table-cell>
          <table:table-cell table:style-name="ce3" office:value-type="string">
            <text:p>ФИО преподавателя</text:p>
          </table:table-cell>
          <table:table-cell table:style-name="ce3" office:value-type="string">
            <text:p>Аудитория №</text:p>
          </table:table-cell>
          <table:table-cell table:number-columns-repeated="1017"/>
        </table:table-row>
        <table:table-row table:style-name="ro5">
          <table:table-cell table:style-name="ce4" office:value-type="string" table:number-columns-spanned="1" table:number-rows-spanned="6">
            <text:p>16 марта</text:p>
          </table:table-cell>
          <table:table-cell table:style-name="ce4" office:value-type="string" table:number-columns-spanned="1" table:number-rows-spanned="6">
            <text:p>Понедельник</text:p>
          </table:table-cell>
          <table:table-cell table:style-name="ce8" office:value-type="string">
            <text:p>08:30 – 10:00</text:p>
          </table:table-cell>
          <table:table-cell table:style-name="ce8" table:number-columns-repeated="3"/>
          <table:table-cell table:style-name="ce21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0:15 – 11:45</text:p>
          </table:table-cell>
          <table:table-cell table:style-name="ce9" office:value-type="string">
            <text:p>Информационное право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<text:s/>к.ю.н., доцент Иванов Иван Степан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2:00 – 13:30</text:p>
          </table:table-cell>
          <table:table-cell table:style-name="ce10" office:value-type="string">
            <text:p>Административная ответственность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3:50 – 15:20</text:p>
          </table:table-cell>
          <table:table-cell table:style-name="ce10" office:value-type="string">
            <text:p>Административная ответственность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5:35 – 17:05</text:p>
          </table:table-cell>
          <table:table-cell table:style-name="ce9" office:value-type="string">
            <text:p>Организация деятельности прокуратуры 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7:20 – 18:50</text:p>
          </table:table-cell>
          <table:table-cell table:style-name="ce8" table:number-columns-repeated="3"/>
          <table:table-cell table:style-name="ce2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17 марта</text:p>
          </table:table-cell>
          <table:table-cell table:style-name="ce4" office:value-type="string" table:number-columns-spanned="1" table:number-rows-spanned="6">
            <text:p>Вторник</text:p>
          </table:table-cell>
          <table:table-cell table:style-name="ce8" office:value-type="string">
            <text:p>08.30 – 10.00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0:15 – 11:45</text:p>
          </table:table-cell>
          <table:table-cell table:style-name="ce9"/>
          <table:table-cell table:style-name="ce8" table:number-columns-repeated="3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2:00 – 13:30</text:p>
          </table:table-cell>
          <table:table-cell table:style-name="ce9" office:value-type="string">
            <text:p>Судебная психиатрия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<text:s/>д.м.н., доцент Ишков Юрий Владимирович</text:p>
          </table:table-cell>
          <table:table-cell table:style-name="ce8" office:value-type="float" office:value="4">
            <text:p>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3:50 – 15:20</text:p>
          </table:table-cell>
          <table:table-cell table:style-name="ce9" office:value-type="string">
            <text:p>Судебная психиатрия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<text:s/>д.м.н., доцент Ишков Юрий Владимирович</text:p>
          </table:table-cell>
          <table:table-cell table:style-name="ce8" office:value-type="float" office:value="4">
            <text:p>4</text:p>
          </table:table-cell>
          <table:table-cell table:style-name="ce37" table:number-columns-repeated="1017"/>
        </table:table-row>
        <table:table-row table:style-name="ro5">
          <table:covered-table-cell table:number-columns-repeated="2" table:style-name="ce4"/>
          <table:table-cell table:style-name="ce8" office:value-type="string">
            <text:p>15:35 – 17:05</text:p>
          </table:table-cell>
          <table:table-cell table:style-name="ce9" office:value-type="string">
            <text:p>Судебная психиатрия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д.м.н., доцент Ишков Юрий Владимирович</text:p>
          </table:table-cell>
          <table:table-cell table:style-name="ce8" office:value-type="float" office:value="4">
            <text:p>4</text:p>
          </table:table-cell>
          <table:table-cell table:style-name="ce37" table:number-columns-repeated="1017"/>
        </table:table-row>
        <table:table-row table:style-name="ro5">
          <table:covered-table-cell table:number-columns-repeated="2" table:style-name="ce4"/>
          <table:table-cell table:style-name="ce8" office:value-type="string">
            <text:p>17:20 – 18:50</text:p>
          </table:table-cell>
          <table:table-cell table:style-name="ce9" office:value-type="string">
            <text:p>Административный процесс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<text:s/>к.ю.н., доцент Кущенко Анна Алексеевна</text:p>
          </table:table-cell>
          <table:table-cell table:style-name="ce23" office:value-type="float" office:value="14">
            <text:p>14</text:p>
          </table:table-cell>
          <table:table-cell table:style-name="ce37" table:number-columns-repeated="1017"/>
        </table:table-row>
        <table:table-row table:style-name="ro5">
          <table:table-cell table:style-name="ce4" office:value-type="string" table:number-columns-spanned="1" table:number-rows-spanned="6">
            <text:p>18 марта</text:p>
          </table:table-cell>
          <table:table-cell table:style-name="ce4" office:value-type="string" table:number-columns-spanned="1" table:number-rows-spanned="6">
            <text:p>Среда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0:15 – 11:45</text:p>
          </table:table-cell>
          <table:table-cell table:style-name="ce8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2:00 – 13:30</text:p>
          </table:table-cell>
          <table:table-cell table:style-name="Default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3:50 – 15:20</text:p>
          </table:table-cell>
          <table:table-cell table:style-name="ce10" office:value-type="string">
            <text:p>Административная ответственность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8" office:value-type="float" office:value="7">
            <text:p>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5:35 – 17:05</text:p>
          </table:table-cell>
          <table:table-cell table:style-name="ce11" office:value-type="string">
            <text:p>Трудовое право</text:p>
          </table:table-cell>
          <table:table-cell table:style-name="ce12" office:value-type="string">
            <text:p>лекция</text:p>
          </table:table-cell>
          <table:table-cell table:style-name="ce12" office:value-type="string">
            <text:p>к.ф.н., доцент Хлебникова Елена Александровна</text:p>
          </table:table-cell>
          <table:table-cell table:style-name="ce22" office:value-type="float" office:value="7">
            <text:p>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7:20 – 18:50</text:p>
          </table:table-cell>
          <table:table-cell table:style-name="ce11" office:value-type="string">
            <text:p>Трудовое право</text:p>
          </table:table-cell>
          <table:table-cell table:style-name="ce12" office:value-type="string">
            <text:p>лекция</text:p>
          </table:table-cell>
          <table:table-cell table:style-name="ce12" office:value-type="string">
            <text:p>к.ф.н., доцент Хлебникова Елена Александровна</text:p>
          </table:table-cell>
          <table:table-cell table:style-name="ce22" office:value-type="float" office:value="7">
            <text:p>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19 марта</text:p>
          </table:table-cell>
          <table:table-cell table:style-name="ce4" office:value-type="string" table:number-columns-spanned="1" table:number-rows-spanned="6">
            <text:p>Четверг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24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0:15 – 11:45</text:p>
          </table:table-cell>
          <table:table-cell table:style-name="ce8" table:number-columns-repeated="3"/>
          <table:table-cell table:style-name="ce24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2:00 – 13:30</text:p>
          </table:table-cell>
          <table:table-cell table:style-name="ce8" table:number-columns-repeated="3"/>
          <table:table-cell table:style-name="ce24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3:50 – 15:20</text:p>
          </table:table-cell>
          <table:table-cell table:style-name="ce10" office:value-type="string">
            <text:p>Административная ответственность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25" office:value-type="float" office:value="13">
            <text:p>13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5:35 – 17:05</text:p>
          </table:table-cell>
          <table:table-cell table:style-name="ce10" office:value-type="string">
            <text:p>Административная ответственность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25" office:value-type="float" office:value="13">
            <text:p>13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7:20 – 18:50</text:p>
          </table:table-cell>
          <table:table-cell table:style-name="ce11" office:value-type="string">
            <text:p>Трудовое право</text:p>
          </table:table-cell>
          <table:table-cell table:style-name="ce12" office:value-type="string">
            <text:p>семинар</text:p>
          </table:table-cell>
          <table:table-cell table:style-name="ce12" office:value-type="string">
            <text:p>к.ф.н., доцент Хлебникова Елена Александровна</text:p>
          </table:table-cell>
          <table:table-cell table:style-name="ce25" office:value-type="float" office:value="6">
            <text:p>6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0 марта</text:p>
          </table:table-cell>
          <table:table-cell table:style-name="ce7" office:value-type="string" table:number-columns-spanned="1" table:number-rows-spanned="6">
            <text:p>Пятница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26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table:number-columns-repeated="3"/>
          <table:table-cell table:style-name="ce25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8" table:number-columns-repeated="3"/>
          <table:table-cell table:style-name="ce27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9" office:value-type="string">
            <text:p>Методика и тактика прокурорских проверок</text:p>
          </table:table-cell>
          <table:table-cell table:style-name="ce17" office:value-type="string">
            <text:p>лекция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28" office:value-type="float" office:value="10">
            <text:p>10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8" office:value-type="string">
            <text:p>Экономика</text:p>
          </table:table-cell>
          <table:table-cell table:style-name="ce8" office:value-type="string">
            <text:p>консультация перед переатестацией</text:p>
          </table:table-cell>
          <table:table-cell table:style-name="ce8" office:value-type="string">
            <text:p>к.э.н., <text:s/>доцент Айтпаева Айгуль Алдунгаровна</text:p>
          </table:table-cell>
          <table:table-cell table:style-name="ce22" office:value-type="float" office:value="12">
            <text:p>12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8" office:value-type="string">
            <text:p>Конфликтология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<text:s/>к.псих.н., Рогаль-Левицкая Оксана Федоровна</text:p>
          </table:table-cell>
          <table:table-cell table:style-name="ce22" office:value-type="float" office:value="12">
            <text:p>12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1 марта</text:p>
          </table:table-cell>
          <table:table-cell table:style-name="ce7" office:value-type="string" table:number-columns-spanned="1" table:number-rows-spanned="6">
            <text:p>Суббота</text:p>
          </table:table-cell>
          <table:table-cell table:style-name="ce8" office:value-type="string">
            <text:p>08.30 – 10.00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table:number-columns-repeated="3"/>
          <table:table-cell table:style-name="ce25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8" table:number-columns-repeated="3"/>
          <table:table-cell table:style-name="ce25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12" office:value-type="string">
            <text:p>Уголовное право (общая часть)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<text:s/>к.ю.н.,доцент Королёва Елена Васильевна</text:p>
          </table:table-cell>
          <table:table-cell table:style-name="ce8" office:value-type="float" office:value="4">
            <text:p>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11" office:value-type="string">
            <text:p>Трудовое право</text:p>
          </table:table-cell>
          <table:table-cell table:style-name="ce12" office:value-type="string">
            <text:p>семинар</text:p>
          </table:table-cell>
          <table:table-cell table:style-name="ce12" office:value-type="string">
            <text:p>к.ф.н., доцент Хлебникова Елена Александровна</text:p>
          </table:table-cell>
          <table:table-cell table:style-name="ce8" office:value-type="float" office:value="7">
            <text:p>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11" office:value-type="string">
            <text:p>Трудовое право</text:p>
          </table:table-cell>
          <table:table-cell table:style-name="ce12" office:value-type="string">
            <text:p>семинар</text:p>
          </table:table-cell>
          <table:table-cell table:style-name="ce12" office:value-type="string">
            <text:p>к.ф.н., доцент Хлебникова Елена Александровна</text:p>
          </table:table-cell>
          <table:table-cell table:style-name="ce8" office:value-type="float" office:value="7">
            <text:p>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2 марта</text:p>
          </table:table-cell>
          <table:table-cell table:style-name="ce7" office:value-type="string" table:number-columns-spanned="1" table:number-rows-spanned="6">
            <text:p>Воскресенье</text:p>
          </table:table-cell>
          <table:table-cell table:style-name="ce8" office:value-type="string">
            <text:p>08.30 – 10.00</text:p>
          </table:table-cell>
          <table:table-cell table:style-name="ce9" office:value-type="string">
            <text:p>Организация деятельности прокуратуры 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8" office:value-type="float" office:value="14">
            <text:p>1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office:value-type="string">
            <text:p>Финансовое право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<text:s/>к.э.н.,доцент Зайцев Сергей Вячеславович</text:p>
          </table:table-cell>
          <table:table-cell table:style-name="ce8" office:value-type="float" office:value="8">
            <text:p>8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8" office:value-type="string">
            <text:p>Финансовое право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<text:s/>к.э.н.,доцент Зайцев Сергей Вячеславович</text:p>
          </table:table-cell>
          <table:table-cell table:style-name="ce22" office:value-type="float" office:value="8">
            <text:p>8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9" office:value-type="string">
            <text:p>Административный процесс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<text:s/>к.ю.н., доцент Кущенко Анна Алексеевна</text:p>
          </table:table-cell>
          <table:table-cell table:style-name="ce8" office:value-type="float" office:value="13">
            <text:p>13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9" office:value-type="string">
            <text:p>Административный процесс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<text:s/>к.ю.н., доцент Кущенко Анна Алексеевна</text:p>
          </table:table-cell>
          <table:table-cell table:style-name="ce23" office:value-type="float" office:value="13">
            <text:p>13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8" table:number-columns-repeated="3"/>
          <table:table-cell table:style-name="ce2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5" office:value-type="string" table:number-columns-spanned="7" table:number-rows-spanned="1">
            <text:p>Заведующая УМО <text:s text:c="48"/>О.В. Семенова</text:p>
          </table:table-cell>
          <table:covered-table-cell table:number-columns-repeated="6" table:style-name="ce5"/>
          <table:table-cell table:style-name="ce16" table:number-columns-repeated="2"/>
          <table:table-cell table:number-columns-repeated="1015"/>
        </table:table-row>
        <table:table-row table:style-name="ro6">
          <table:table-cell table:style-name="ce6" office:value-type="string" table:number-columns-spanned="5" table:number-rows-spanned="4">
            <text:p>РАСПИСАНИЕ</text:p>
            <text:p><text:span text:style-name="T2">ЭКЗАМЕНАЦИОННОЙ СЕССИИ</text:span></text:p>
            <text:p><text:span text:style-name="T2">ДЛЯ <text:s/>2 КУРСА 4 СЕМЕСТР</text:span></text:p>
            <text:p><text:span text:style-name="T2">СРОК ОБУЧЕНИЯ –4 года на базе ВО по специальности 40.05.04 Судебная и прокурорская деятельность</text:span></text:p>
            <text:p><text:span text:style-name="T2">ЗАОЧНОГО ОТДЕЛЕНИЯ</text:span></text:p>
            <text:p><text:span text:style-name="T2">АСТРАХАНСКОГО ФИЛИАЛА ФГБОУ ВО </text:span></text:p>
            <text:p><text:span text:style-name="T2">«САРАТОВСКАЯ ГОСУДАРСТВЕННАЯ ЮРИДИЧЕСКАЯ АКАДЕМИЯ»</text:span></text:p>
            <text:p><text:span text:style-name="T2">2019-2020 учебный год</text:span></text:p>
            <text:p><text:span text:style-name="T2"/></text:p>
          </table:table-cell>
          <table:covered-table-cell table:number-columns-repeated="4" table:style-name="ce6"/>
          <table:table-cell table:style-name="ce18" office:value-type="string" table:number-columns-spanned="2" table:number-rows-spanned="4">
            <text:p>«Утверждаю»</text:p>
            <text:p><text:s/>Директор Астраханского филиала ФГБОУ ВО «СГЮА»</text:p>
            <text:p>________________А.И. Пушкин <text:s/></text:p>
            <text:p/>
            <text:p>«_____» ______________ 2020 г.</text:p>
            <text:p/>
          </table:table-cell>
          <table:covered-table-cell table:style-name="ce19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5" table:style-name="ce6"/>
          <table:covered-table-cell table:number-columns-repeated="2" table:style-name="ce19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5" table:style-name="ce6"/>
          <table:covered-table-cell table:number-columns-repeated="2" table:style-name="ce19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5" table:style-name="ce6"/>
          <table:covered-table-cell table:number-columns-repeated="2" table:style-name="ce19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3 марта</text:p>
          </table:table-cell>
          <table:table-cell table:style-name="ce7" office:value-type="string" table:number-columns-spanned="1" table:number-rows-spanned="6">
            <text:p>Понедельник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22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table:number-columns-repeated="3"/>
          <table:table-cell table:style-name="ce22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9" office:value-type="string">
            <text:p>Методика и тактика прокурорских проверок</text:p>
          </table:table-cell>
          <table:table-cell table:style-name="ce17" office:value-type="string">
            <text:p>лекция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29" office:value-type="float" office:value="4">
            <text:p>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9" office:value-type="string">
            <text:p>Методика и тактика прокурорских проверок</text:p>
          </table:table-cell>
          <table:table-cell table:style-name="ce17" office:value-type="string">
            <text:p>семинар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29" office:value-type="float" office:value="4">
            <text:p>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10" office:value-type="string">
            <text:p>Административная ответственность</text:p>
          </table:table-cell>
          <table:table-cell table:style-name="ce8" office:value-type="string">
            <text:p>зачет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29" office:value-type="float" office:value="8">
            <text:p>8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9" office:value-type="string">
            <text:p>Информационное право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<text:s/>к.ю.н., доцент Иванов Иван Степанович</text:p>
          </table:table-cell>
          <table:table-cell table:style-name="ce29" office:value-type="float" office:value="8">
            <text:p>8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4 марта</text:p>
          </table:table-cell>
          <table:table-cell table:style-name="ce7" office:value-type="string" table:number-columns-spanned="1" table:number-rows-spanned="6">
            <text:p>Вторник</text:p>
          </table:table-cell>
          <table:table-cell table:style-name="ce8" office:value-type="string">
            <text:p>08.30 – 10.00</text:p>
          </table:table-cell>
          <table:table-cell table:style-name="ce9" office:value-type="string">
            <text:p>Административный процесс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<text:s/>к.ю.н., доцент Кущенко Анна Алексеевна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9" office:value-type="string">
            <text:p>Судебная психиатрия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д.м.н., доцент Ишков Юрий Владимир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9" office:value-type="string">
            <text:p>Судебная психиатрия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д.м.н., доцент Ишков Юрий Владимир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9" office:value-type="string">
            <text:p>Судебная психиатрия</text:p>
          </table:table-cell>
          <table:table-cell table:style-name="ce8" office:value-type="string">
            <text:p>зачет</text:p>
          </table:table-cell>
          <table:table-cell table:style-name="ce8" office:value-type="string">
            <text:p><text:s/>д.м.н., доцент Ишков Юрий Владимир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Default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Default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5 марта</text:p>
          </table:table-cell>
          <table:table-cell table:style-name="ce7" office:value-type="string" table:number-columns-spanned="1" table:number-rows-spanned="6">
            <text:p>Среда</text:p>
          </table:table-cell>
          <table:table-cell table:style-name="ce8" office:value-type="string">
            <text:p>08.30 – 10.00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9" office:value-type="string">
            <text:p>Административный процесс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<text:s/>к.ю.н., доцент Кущенко Анна Алексеевна</text:p>
          </table:table-cell>
          <table:table-cell table:style-name="ce12" office:value-type="string">
            <text:p>1а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9" office:value-type="string">
            <text:p>Информационное право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<text:s/>к.ю.н., доцент Иванов Иван Степанович</text:p>
          </table:table-cell>
          <table:table-cell table:style-name="ce8" office:value-type="float" office:value="17">
            <text:p>1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12" office:value-type="string">
            <text:p>Гражданское право (часть 1)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<text:s/>к.ю.н., доцент Лисянский Игорь Николаевич</text:p>
          </table:table-cell>
          <table:table-cell table:style-name="ce23" office:value-type="float" office:value="7">
            <text:p>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12" office:value-type="string">
            <text:p>Гражданское право (часть 1)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<text:s/>к.ю.н., доцент Лисянский Игорь Николаевич</text:p>
          </table:table-cell>
          <table:table-cell table:style-name="ce22" office:value-type="float" office:value="7">
            <text:p>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13" office:value-type="string">
            <text:p>Конфликтология</text:p>
          </table:table-cell>
          <table:table-cell table:style-name="ce13" office:value-type="string">
            <text:p>семинар</text:p>
          </table:table-cell>
          <table:table-cell table:style-name="ce13" office:value-type="string">
            <text:p><text:s/>к.псих.н., Рогаль-Левицкая Оксана Федоровна</text:p>
          </table:table-cell>
          <table:table-cell table:style-name="ce22" office:value-type="float" office:value="18">
            <text:p>18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6 марта</text:p>
          </table:table-cell>
          <table:table-cell table:style-name="ce7" office:value-type="string" table:number-columns-spanned="1" table:number-rows-spanned="6">
            <text:p>Четверг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22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office:value-type="string">
            <text:p>Финансовое право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<text:s/>к.э.н.,доцент Зайцев Сергей Вячеслав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8" office:value-type="string">
            <text:p>Финансовое право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э.н.,доцент Зайцев Сергей Вячеслав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8" office:value-type="string">
            <text:p>Финансовое право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э.н.,доцент Зайцев Сергей Вячеслав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9" office:value-type="string">
            <text:p>Организация деятельности прокуратуры 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7 марта</text:p>
          </table:table-cell>
          <table:table-cell table:style-name="ce7" office:value-type="string" table:number-columns-spanned="1" table:number-rows-spanned="6">
            <text:p>Пятница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25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table:number-columns-repeated="3"/>
          <table:table-cell table:style-name="ce25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9" office:value-type="string">
            <text:p>Информационное право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<text:s/>к.ю.н., доцент Иванов Иван Степанович</text:p>
          </table:table-cell>
          <table:table-cell table:style-name="ce12" office:value-type="string">
            <text:p>Ул. Кр. Набережная д.7/ул. Куйбышева д.1 (ауд. №8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12" office:value-type="string">
            <text:p>Уголовное право (общая часть)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<text:s/>к.ю.н.,доцент Королёва Елена Васильевна</text:p>
          </table:table-cell>
          <table:table-cell table:style-name="ce12" office:value-type="string">
            <text:p>Ул. Кр. Набережная д.7/ул. Куйбышева д.1 (ауд. №2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9" office:value-type="string">
            <text:p>Административное право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12" office:value-type="string">
            <text:p>Ул. Кр. Набережная д.7/ул. Куйбышева д.1 (ауд. №2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13" office:value-type="string">
            <text:p>Конфликтология</text:p>
          </table:table-cell>
          <table:table-cell table:style-name="ce13" office:value-type="string">
            <text:p>семинар</text:p>
          </table:table-cell>
          <table:table-cell table:style-name="ce13" office:value-type="string">
            <text:p><text:s/>к.псих.н., Рогаль-Левицкая Оксана Федоровна</text:p>
          </table:table-cell>
          <table:table-cell table:style-name="ce12" office:value-type="string">
            <text:p>Ул. Кр. Набережная д.7/ул. Куйбышева д.1 (ауд. №2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8 марта</text:p>
          </table:table-cell>
          <table:table-cell table:style-name="ce7" office:value-type="string" table:number-columns-spanned="1" table:number-rows-spanned="6">
            <text:p>Суббота</text:p>
          </table:table-cell>
          <table:table-cell table:style-name="ce8" office:value-type="string">
            <text:p>08.30 – 10.00</text:p>
          </table:table-cell>
          <table:table-cell table:style-name="ce8" office:value-type="string">
            <text:p>Финансовое право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э.н.,доцент Зайцев Сергей Вячеслав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office:value-type="string">
            <text:p>Финансовое право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э.н.,доцент Зайцев Сергей Вячеслав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8" office:value-type="string">
            <text:p>Финансовое право</text:p>
          </table:table-cell>
          <table:table-cell table:style-name="ce8" office:value-type="string">
            <text:p>консультация</text:p>
          </table:table-cell>
          <table:table-cell table:style-name="ce8" office:value-type="string">
            <text:p><text:s/>к.э.н.,доцент Зайцев Сергей Вячеслав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9" office:value-type="string">
            <text:p>Информационное право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<text:s/>к.ю.н., доцент Иванов Иван Степанович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8" table:number-columns-repeated="3"/>
          <table:table-cell table:style-name="ce25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8" table:number-columns-repeated="3"/>
          <table:table-cell table:style-name="ce25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9 марта</text:p>
          </table:table-cell>
          <table:table-cell table:style-name="ce7" office:value-type="string" table:number-columns-spanned="1" table:number-rows-spanned="6">
            <text:p>Воскресенье</text:p>
          </table:table-cell>
          <table:table-cell table:style-name="ce8" office:value-type="string">
            <text:p>08.30 – 10.00</text:p>
          </table:table-cell>
          <table:table-cell table:style-name="ce8" office:value-type="string">
            <text:p>Финансовое право</text:p>
          </table:table-cell>
          <table:table-cell table:style-name="ce8" office:value-type="string">
            <text:p>экзамен</text:p>
          </table:table-cell>
          <table:table-cell table:style-name="ce8" office:value-type="string">
            <text:p><text:s/>к.э.н.,доцент Зайцев Сергей Вячеславович</text:p>
          </table:table-cell>
          <table:table-cell table:style-name="ce12" office:value-type="float" office:value="6">
            <text:p>6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office:value-type="string">
            <text:p>Финансовое право</text:p>
          </table:table-cell>
          <table:table-cell table:style-name="ce8" office:value-type="string">
            <text:p>экзамен</text:p>
          </table:table-cell>
          <table:table-cell table:style-name="ce8" office:value-type="string">
            <text:p><text:s/>к.э.н.,доцент Зайцев Сергей Вячеславович</text:p>
          </table:table-cell>
          <table:table-cell table:style-name="ce25" office:value-type="float" office:value="6">
            <text:p>6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11" office:value-type="string">
            <text:p>Трудовое право</text:p>
          </table:table-cell>
          <table:table-cell table:style-name="ce12" office:value-type="string">
            <text:p>семинар</text:p>
          </table:table-cell>
          <table:table-cell table:style-name="ce12" office:value-type="string">
            <text:p>к.ф.н., доцент Хлебникова Елена Александровна</text:p>
          </table:table-cell>
          <table:table-cell table:style-name="ce26" office:value-type="float" office:value="6">
            <text:p>6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11" office:value-type="string">
            <text:p>Трудовое право</text:p>
          </table:table-cell>
          <table:table-cell table:style-name="ce12" office:value-type="string">
            <text:p>консультация</text:p>
          </table:table-cell>
          <table:table-cell table:style-name="ce12" office:value-type="string">
            <text:p>к.ф.н., доцент Хлебникова Елена Александровна</text:p>
          </table:table-cell>
          <table:table-cell table:style-name="ce26" office:value-type="float" office:value="6">
            <text:p>6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8" table:number-columns-repeated="3"/>
          <table:table-cell table:style-name="ce26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8" table:number-columns-repeated="3"/>
          <table:table-cell table:style-name="ce26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5" office:value-type="string" table:number-columns-spanned="7" table:number-rows-spanned="1">
            <text:p>Заведующая УМО <text:s text:c="48"/>О.В. Семенова</text:p>
          </table:table-cell>
          <table:covered-table-cell table:number-columns-repeated="6" table:style-name="ce5"/>
          <table:table-cell table:style-name="ce16" table:number-columns-repeated="2"/>
          <table:table-cell table:number-columns-repeated="1015"/>
        </table:table-row>
        <table:table-row table:style-name="ro6">
          <table:table-cell table:style-name="ce6" office:value-type="string" table:number-columns-spanned="5" table:number-rows-spanned="4">
            <text:p>РАСПИСАНИЕ</text:p>
            <text:p><text:span text:style-name="T2">ЭКЗАМЕНАЦИОННОЙ СЕССИИ</text:span></text:p>
            <text:p><text:span text:style-name="T2">ДЛЯ <text:s/>2 КУРСА 4 СЕМЕСТР</text:span></text:p>
            <text:p><text:span text:style-name="T2">СРОК ОБУЧЕНИЯ –4 года на базе ВО по специальности 40.05.04 Судебная и прокурорская деятельность</text:span></text:p>
            <text:p><text:span text:style-name="T2">ЗАОЧНОГО ОТДЕЛЕНИЯ</text:span></text:p>
            <text:p><text:span text:style-name="T2">АСТРАХАНСКОГО ФИЛИАЛА ФГБОУ ВО </text:span></text:p>
            <text:p><text:span text:style-name="T2">«САРАТОВСКАЯ ГОСУДАРСТВЕННАЯ ЮРИДИЧЕСКАЯ АКАДЕМИЯ»</text:span></text:p>
            <text:p><text:span text:style-name="T2">2019-2020 учебный год</text:span></text:p>
            <text:p><text:span text:style-name="T2"/></text:p>
          </table:table-cell>
          <table:covered-table-cell table:number-columns-repeated="4" table:style-name="ce6"/>
          <table:table-cell table:style-name="ce18" office:value-type="string" table:number-columns-spanned="2" table:number-rows-spanned="4">
            <text:p>«Утверждаю»</text:p>
            <text:p><text:s/>Директор Астраханского филиала ФГБОУ ВО «СГЮА»</text:p>
            <text:p>________________А.И. Пушкин <text:s/></text:p>
            <text:p/>
            <text:p>«_____» ______________ 2020 г.</text:p>
            <text:p/>
          </table:table-cell>
          <table:covered-table-cell table:style-name="ce19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5" table:style-name="ce6"/>
          <table:covered-table-cell table:number-columns-repeated="2" table:style-name="ce19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5" table:style-name="ce6"/>
          <table:covered-table-cell table:number-columns-repeated="2" table:style-name="ce19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5" table:style-name="ce6"/>
          <table:covered-table-cell table:number-columns-repeated="2" table:style-name="ce19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30 марта</text:p>
          </table:table-cell>
          <table:table-cell table:style-name="ce7" office:value-type="string" table:number-columns-spanned="1" table:number-rows-spanned="6">
            <text:p>Понедельник</text:p>
          </table:table-cell>
          <table:table-cell table:style-name="ce8" office:value-type="string">
            <text:p>08.30 – 10.00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9" office:value-type="string">
            <text:p>Административное право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8" office:value-type="float" office:value="20">
            <text:p>20</text:p>
          </table:table-cell>
          <table:table-cell table:style-name="ce37" table:number-columns-repeated="1017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9" office:value-type="string">
            <text:p>Административное право</text:p>
          </table:table-cell>
          <table:table-cell table:style-name="ce8" office:value-type="string">
            <text:p>лекция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26" office:value-type="float" office:value="20">
            <text:p>20</text:p>
          </table:table-cell>
          <table:table-cell table:style-name="ce37" table:number-columns-repeated="1017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9" office:value-type="string">
            <text:p>Методика и тактика прокурорских проверок</text:p>
          </table:table-cell>
          <table:table-cell table:style-name="ce17" office:value-type="string">
            <text:p>семинар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29" office:value-type="float" office:value="10">
            <text:p>10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9" office:value-type="string">
            <text:p>Методика и тактика прокурорских проверок</text:p>
          </table:table-cell>
          <table:table-cell table:style-name="ce17" office:value-type="string">
            <text:p>семинар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8" office:value-type="float" office:value="10">
            <text:p>10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31 марта</text:p>
          </table:table-cell>
          <table:table-cell table:style-name="ce7" office:value-type="string" table:number-columns-spanned="1" table:number-rows-spanned="6">
            <text:p>Вторник</text:p>
          </table:table-cell>
          <table:table-cell table:style-name="ce8" office:value-type="string">
            <text:p>08.30 – 10.00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12" office:value-type="string">
            <text:p>Уголовное право (общая часть)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ю.н.,доцент Королёва Елена Васильевна</text:p>
          </table:table-cell>
          <table:table-cell table:style-name="ce8" office:value-type="float" office:value="4">
            <text:p>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9" office:value-type="string">
            <text:p>Административное право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29" office:value-type="float" office:value="14">
            <text:p>1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9" office:value-type="string">
            <text:p>Административное право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22" office:value-type="float" office:value="14">
            <text:p>1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12" office:value-type="string">
            <text:p>Гражданское право (часть 1)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<text:s/>к.ю.н., доцент Лисянский Игорь Николаевич</text:p>
          </table:table-cell>
          <table:table-cell table:style-name="ce22" office:value-type="float" office:value="9">
            <text:p>9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1 аперля</text:p>
          </table:table-cell>
          <table:table-cell table:style-name="ce7" office:value-type="string" table:number-columns-spanned="1" table:number-rows-spanned="6">
            <text:p>Среда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22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table:number-columns-repeated="3"/>
          <table:table-cell table:style-name="ce22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8" table:number-columns-repeated="3"/>
          <table:table-cell table:style-name="ce22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9" office:value-type="string">
            <text:p>Культура речи <text:s/>прокурорского работника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к.филол.н,доцент Крутова Ирина Николаевна</text:p>
          </table:table-cell>
          <table:table-cell table:style-name="ce22" office:value-type="float" office:value="15">
            <text:p>15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9" office:value-type="string">
            <text:p>Культура речи <text:s/>прокурорского работника</text:p>
          </table:table-cell>
          <table:table-cell table:style-name="ce8" office:value-type="string">
            <text:p>лекция</text:p>
          </table:table-cell>
          <table:table-cell table:style-name="ce8" office:value-type="string">
            <text:p>к.филол.н,доцент Крутова Ирина Николаевна</text:p>
          </table:table-cell>
          <table:table-cell table:style-name="ce23" office:value-type="float" office:value="15">
            <text:p>15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9" office:value-type="string">
            <text:p>Методика и тактика прокурорских проверок</text:p>
          </table:table-cell>
          <table:table-cell table:style-name="ce17" office:value-type="string">
            <text:p>зачет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23" office:value-type="float" office:value="4">
            <text:p>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2 апреля</text:p>
          </table:table-cell>
          <table:table-cell table:style-name="ce7" office:value-type="string" table:number-columns-spanned="1" table:number-rows-spanned="6">
            <text:p>Четверг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22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9" office:value-type="string">
            <text:p>Административное право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9" office:value-type="string">
            <text:p>Административное право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к.ф.н., доцент Хлебникова Елена Александровна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9" office:value-type="string">
            <text:p>Организация деятельности прокуратуры 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3 апреля</text:p>
          </table:table-cell>
          <table:table-cell table:style-name="ce7" office:value-type="string" table:number-columns-spanned="1" table:number-rows-spanned="6">
            <text:p>Пятница</text:p>
          </table:table-cell>
          <table:table-cell table:style-name="ce8" office:value-type="string">
            <text:p>08.30 – 10.00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9" office:value-type="string">
            <text:p>Административный процесс</text:p>
          </table:table-cell>
          <table:table-cell table:style-name="ce8" office:value-type="string">
            <text:p>зачет</text:p>
          </table:table-cell>
          <table:table-cell table:style-name="ce13" office:value-type="string">
            <text:p><text:s/>к.ю.н., доцент Кущенко Анна Алексеевна</text:p>
          </table:table-cell>
          <table:table-cell table:style-name="ce8" office:value-type="string">
            <text:p>читальный зал библиотеки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12" office:value-type="string">
            <text:p>Уголовное право (общая часть)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ю.н.,доцент Королёва Елена Васильевна</text:p>
          </table:table-cell>
          <table:table-cell table:style-name="ce8" office:value-type="float" office:value="4">
            <text:p>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12" office:value-type="string">
            <text:p>Уголовное право (общая часть)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ю.н.,доцент Королёва Елена Васильевна</text:p>
          </table:table-cell>
          <table:table-cell table:style-name="ce8" office:value-type="float" office:value="11">
            <text:p>11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11" office:value-type="string">
            <text:p>Трудовое право</text:p>
          </table:table-cell>
          <table:table-cell table:style-name="ce12" office:value-type="string">
            <text:p>экзамен</text:p>
          </table:table-cell>
          <table:table-cell table:style-name="ce12" office:value-type="string">
            <text:p>к.ф.н., доцент Хлебникова Елена Александровна</text:p>
          </table:table-cell>
          <table:table-cell table:style-name="ce25" office:value-type="float" office:value="7">
            <text:p>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11" office:value-type="string">
            <text:p>Трудовое право</text:p>
          </table:table-cell>
          <table:table-cell table:style-name="ce12" office:value-type="string">
            <text:p>экзамен</text:p>
          </table:table-cell>
          <table:table-cell table:style-name="ce12" office:value-type="string">
            <text:p>к.ф.н., доцент Хлебникова Елена Александровна</text:p>
          </table:table-cell>
          <table:table-cell table:style-name="ce25" office:value-type="float" office:value="7">
            <text:p>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4 апреля</text:p>
          </table:table-cell>
          <table:table-cell table:style-name="ce7" office:value-type="string" table:number-columns-spanned="1" table:number-rows-spanned="6">
            <text:p>Суббота</text:p>
          </table:table-cell>
          <table:table-cell table:style-name="ce8" office:value-type="string">
            <text:p>08.30 – 10.00</text:p>
          </table:table-cell>
          <table:table-cell table:style-name="ce13" office:value-type="string">
            <text:p>Конфликтология</text:p>
          </table:table-cell>
          <table:table-cell table:style-name="ce13" office:value-type="string">
            <text:p>семинар</text:p>
          </table:table-cell>
          <table:table-cell table:style-name="ce13" office:value-type="string">
            <text:p><text:s/>к.псих.н., Рогаль-Левицкая Оксана Федоровна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0:15 – 11:45</text:p>
          </table:table-cell>
          <table:table-cell table:style-name="ce13" office:value-type="string">
            <text:p>Конфликтология</text:p>
          </table:table-cell>
          <table:table-cell table:style-name="ce13" office:value-type="string">
            <text:p>зачет</text:p>
          </table:table-cell>
          <table:table-cell table:style-name="ce13" office:value-type="string">
            <text:p><text:s/>к.псих.н., Рогаль-Левицкая Оксана Федоровна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2:00 – 13:30</text:p>
          </table:table-cell>
          <table:table-cell table:style-name="ce12" office:value-type="string">
            <text:p>Уголовное право (общая часть)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ю.н.,доцент Королёва Елена Васильевна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3:50 – 15:20</text:p>
          </table:table-cell>
          <table:table-cell table:style-name="ce12" office:value-type="string">
            <text:p>Уголовное право (общая часть)</text:p>
          </table:table-cell>
          <table:table-cell table:style-name="ce8" office:value-type="string">
            <text:p>консультация</text:p>
          </table:table-cell>
          <table:table-cell table:style-name="ce8" office:value-type="string">
            <text:p><text:s/>к.ю.н.,доцент Королёва Елена Васильевна</text:p>
          </table:table-cell>
          <table:table-cell table:style-name="ce12" office:value-type="string">
            <text:p>Ул. Кр. Набережная д.7/ул. Куйбышева д.1 (ауд. №1)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5:35 – 17:05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style-name="ce4"/>
          <table:covered-table-cell table:style-name="ce7"/>
          <table:table-cell table:style-name="ce8" office:value-type="string">
            <text:p>17:20 – 18:50</text:p>
          </table:table-cell>
          <table:table-cell table:style-name="ce8" table:number-columns-repeated="3"/>
          <table:table-cell table:style-name="ce25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5 апреля</text:p>
          </table:table-cell>
          <table:table-cell table:style-name="ce7" office:value-type="string" table:number-columns-spanned="1" table:number-rows-spanned="6">
            <text:p>воскресенье</text:p>
          </table:table-cell>
          <table:table-cell table:style-name="ce8" office:value-type="string">
            <text:p>08.30 – 10.00</text:p>
          </table:table-cell>
          <table:table-cell table:style-name="ce12" office:value-type="string">
            <text:p>Гражданское право (часть 1)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<text:s/>к.ю.н., доцент Лисянский Игорь Николаевич</text:p>
          </table:table-cell>
          <table:table-cell table:style-name="ce8" office:value-type="float" office:value="9">
            <text:p>9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0:15 – 11:45</text:p>
          </table:table-cell>
          <table:table-cell table:style-name="ce12" office:value-type="string">
            <text:p>Гражданское право (часть 1)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<text:s/>к.ю.н., доцент Лисянский Игорь Николаевич</text:p>
          </table:table-cell>
          <table:table-cell table:style-name="ce8" office:value-type="float" office:value="9">
            <text:p>9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2:00 – 13:30</text:p>
          </table:table-cell>
          <table:table-cell table:style-name="ce12" office:value-type="string">
            <text:p>Гражданское право (часть 1)</text:p>
          </table:table-cell>
          <table:table-cell table:style-name="ce8" office:value-type="string">
            <text:p>семинар</text:p>
          </table:table-cell>
          <table:table-cell table:style-name="ce13" office:value-type="string">
            <text:p><text:s/>к.ю.н., доцент Лисянский Игорь Николаевич</text:p>
          </table:table-cell>
          <table:table-cell table:style-name="ce8" office:value-type="float" office:value="9">
            <text:p>9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3:50 – 15:20</text:p>
          </table:table-cell>
          <table:table-cell table:style-name="ce12" office:value-type="string">
            <text:p>Гражданское право (часть 1)</text:p>
          </table:table-cell>
          <table:table-cell table:style-name="ce8" office:value-type="string">
            <text:p>консультация</text:p>
          </table:table-cell>
          <table:table-cell table:style-name="ce13" office:value-type="string">
            <text:p><text:s/>к.ю.н., доцент Лисянский Игорь Николаевич</text:p>
          </table:table-cell>
          <table:table-cell table:style-name="ce8" office:value-type="float" office:value="9">
            <text:p>9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5:35 – 17:05</text:p>
          </table:table-cell>
          <table:table-cell table:style-name="ce8" office:value-type="string">
            <text:p>Экономика</text:p>
          </table:table-cell>
          <table:table-cell table:style-name="ce8" office:value-type="string">
            <text:p>зачет-переаттестация</text:p>
          </table:table-cell>
          <table:table-cell table:style-name="ce8" office:value-type="string">
            <text:p>к.э.н., <text:s/>доцент Айтпаева Айгуль Алдунгаровна</text:p>
          </table:table-cell>
          <table:table-cell table:style-name="ce30" office:value-type="float" office:value="11">
            <text:p>11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7:20 – 18:50</text:p>
          </table:table-cell>
          <table:table-cell table:style-name="ce14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5" office:value-type="string" table:number-columns-spanned="7" table:number-rows-spanned="1">
            <text:p>Заведующая УМО <text:s text:c="48"/>О.В. Семенова</text:p>
          </table:table-cell>
          <table:covered-table-cell table:number-columns-repeated="6" table:style-name="ce5"/>
          <table:table-cell table:style-name="ce16" table:number-columns-repeated="2"/>
          <table:table-cell table:number-columns-repeated="1015"/>
        </table:table-row>
        <table:table-row table:style-name="ro6">
          <table:table-cell table:style-name="ce6" office:value-type="string" table:number-columns-spanned="5" table:number-rows-spanned="4">
            <text:p>РАСПИСАНИЕ</text:p>
            <text:p><text:span text:style-name="T2">ЭКЗАМЕНАЦИОННОЙ СЕССИИ</text:span></text:p>
            <text:p><text:span text:style-name="T2">ДЛЯ <text:s/>2 КУРСА 4 СЕМЕСТР</text:span></text:p>
            <text:p><text:span text:style-name="T2">СРОК ОБУЧЕНИЯ –4 года на базе ВО по специальности 40.05.04 Судебная и прокурорская деятельность</text:span></text:p>
            <text:p><text:span text:style-name="T2">ЗАОЧНОГО ОТДЕЛЕНИЯ</text:span></text:p>
            <text:p><text:span text:style-name="T2">АСТРАХАНСКОГО ФИЛИАЛА ФГБОУ ВО </text:span></text:p>
            <text:p><text:span text:style-name="T2">«САРАТОВСКАЯ ГОСУДАРСТВЕННАЯ ЮРИДИЧЕСКАЯ АКАДЕМИЯ»</text:span></text:p>
            <text:p><text:span text:style-name="T2">2019-2020 учебный год</text:span></text:p>
            <text:p><text:span text:style-name="T2"/></text:p>
          </table:table-cell>
          <table:covered-table-cell table:number-columns-repeated="4" table:style-name="ce6"/>
          <table:table-cell table:style-name="ce18" office:value-type="string" table:number-columns-spanned="2" table:number-rows-spanned="4">
            <text:p>«Утверждаю»</text:p>
            <text:p><text:s/>Директор Астраханского филиала ФГБОУ ВО «СГЮА»</text:p>
            <text:p>________________А.И. Пушкин <text:s/></text:p>
            <text:p/>
            <text:p>«_____» ______________ 2020 г.</text:p>
            <text:p/>
          </table:table-cell>
          <table:covered-table-cell table:style-name="ce19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5" table:style-name="ce6"/>
          <table:covered-table-cell table:number-columns-repeated="2" table:style-name="ce19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5" table:style-name="ce6"/>
          <table:covered-table-cell table:number-columns-repeated="2" table:style-name="ce19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5" table:style-name="ce6"/>
          <table:covered-table-cell table:number-columns-repeated="2" table:style-name="ce19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6 апреля</text:p>
          </table:table-cell>
          <table:table-cell table:style-name="ce4" office:value-type="string" table:number-columns-spanned="1" table:number-rows-spanned="6">
            <text:p>понедельник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31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0:15 – 11:45</text:p>
          </table:table-cell>
          <table:table-cell table:style-name="ce12" office:value-type="string">
            <text:p>Уголовное право (общая часть)</text:p>
          </table:table-cell>
          <table:table-cell table:style-name="ce8" office:value-type="string">
            <text:p>экзамен</text:p>
          </table:table-cell>
          <table:table-cell table:style-name="ce8" office:value-type="string">
            <text:p><text:s/>к.ю.н.,доцент Королёва Елена Васильевна</text:p>
          </table:table-cell>
          <table:table-cell table:style-name="ce31" office:value-type="float" office:value="4">
            <text:p>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2:00 – 13:30</text:p>
          </table:table-cell>
          <table:table-cell table:style-name="ce12" office:value-type="string">
            <text:p>Уголовное право (общая часть)</text:p>
          </table:table-cell>
          <table:table-cell table:style-name="ce8" office:value-type="string">
            <text:p>экзамен</text:p>
          </table:table-cell>
          <table:table-cell table:style-name="ce8" office:value-type="string">
            <text:p><text:s/>к.ю.н.,доцент Королёва Елена Васильевна</text:p>
          </table:table-cell>
          <table:table-cell table:style-name="ce31" office:value-type="float" office:value="4">
            <text:p>4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3:50 – 15:20</text:p>
          </table:table-cell>
          <table:table-cell table:style-name="ce9" office:value-type="string">
            <text:p>Культура речи <text:s/>прокурорского работника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к.филол.н,доцент Крутова Ирина Николаевна</text:p>
          </table:table-cell>
          <table:table-cell table:style-name="ce31" office:value-type="float" office:value="12">
            <text:p>12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5:35 – 17:05</text:p>
          </table:table-cell>
          <table:table-cell table:style-name="ce9" office:value-type="string">
            <text:p>Культура речи <text:s/>прокурорского работника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к.филол.н,доцент Крутова Ирина Николаевна</text:p>
          </table:table-cell>
          <table:table-cell table:style-name="ce31" office:value-type="float" office:value="12">
            <text:p>12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7:20 – 18:50</text:p>
          </table:table-cell>
          <table:table-cell table:style-name="ce15" table:number-columns-repeated="3"/>
          <table:table-cell table:style-name="ce3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7 апреля</text:p>
          </table:table-cell>
          <table:table-cell table:style-name="ce4" office:value-type="string" table:number-columns-spanned="1" table:number-rows-spanned="6">
            <text:p>вторник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33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0:15 – 11:45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2:00 – 13:30</text:p>
          </table:table-cell>
          <table:table-cell table:style-name="ce8" table:number-columns-repeated="4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3:50 – 15:20</text:p>
          </table:table-cell>
          <table:table-cell table:style-name="ce9" office:value-type="string">
            <text:p>Административное право</text:p>
          </table:table-cell>
          <table:table-cell table:style-name="ce8" office:value-type="string">
            <text:p>консультация</text:p>
          </table:table-cell>
          <table:table-cell table:style-name="ce20" office:value-type="string">
            <text:p>к.ф.н., доцент Хлебникова Елена Александровна</text:p>
          </table:table-cell>
          <table:table-cell table:style-name="ce31" office:value-type="float" office:value="15">
            <text:p>15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5:35 – 17:05</text:p>
          </table:table-cell>
          <table:table-cell table:style-name="ce12" office:value-type="string">
            <text:p>Гражданское право (часть 1)</text:p>
          </table:table-cell>
          <table:table-cell table:style-name="ce8" office:value-type="string">
            <text:p>экзамен</text:p>
          </table:table-cell>
          <table:table-cell table:style-name="ce20" office:value-type="string">
            <text:p><text:s/>к.ю.н., доцент Лисянский Игорь Николаевич</text:p>
          </table:table-cell>
          <table:table-cell table:style-name="ce31" office:value-type="float" office:value="9">
            <text:p>9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7:20 – 18:50</text:p>
          </table:table-cell>
          <table:table-cell table:style-name="ce12" office:value-type="string">
            <text:p>Гражданское право (часть 1)</text:p>
          </table:table-cell>
          <table:table-cell table:style-name="ce8" office:value-type="string">
            <text:p>экзамен</text:p>
          </table:table-cell>
          <table:table-cell table:style-name="ce20" office:value-type="string">
            <text:p><text:s/>к.ю.н., доцент Лисянский Игорь Николаевич</text:p>
          </table:table-cell>
          <table:table-cell table:style-name="ce31" office:value-type="float" office:value="9">
            <text:p>9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8 апреля</text:p>
          </table:table-cell>
          <table:table-cell table:style-name="ce4" office:value-type="string" table:number-columns-spanned="1" table:number-rows-spanned="6">
            <text:p>среда</text:p>
          </table:table-cell>
          <table:table-cell table:style-name="ce8" office:value-type="string">
            <text:p>08.30 – 10.00</text:p>
          </table:table-cell>
          <table:table-cell table:style-name="ce9" office:value-type="string">
            <text:p>Административное право</text:p>
          </table:table-cell>
          <table:table-cell table:style-name="ce8" office:value-type="string">
            <text:p>экзамен</text:p>
          </table:table-cell>
          <table:table-cell table:style-name="ce20" office:value-type="string">
            <text:p>к.ф.н., доцент Хлебникова Елена Александровна</text:p>
          </table:table-cell>
          <table:table-cell table:style-name="ce31" office:value-type="float" office:value="6">
            <text:p>6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0:15 – 11:45</text:p>
          </table:table-cell>
          <table:table-cell table:style-name="ce9" office:value-type="string">
            <text:p>Административное право</text:p>
          </table:table-cell>
          <table:table-cell table:style-name="ce8" office:value-type="string">
            <text:p>экзамен</text:p>
          </table:table-cell>
          <table:table-cell table:style-name="ce20" office:value-type="string">
            <text:p>к.ф.н., доцент Хлебникова Елена Александровна</text:p>
          </table:table-cell>
          <table:table-cell table:style-name="ce31" office:value-type="float" office:value="6">
            <text:p>6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2:00 – 13:30</text:p>
          </table:table-cell>
          <table:table-cell table:style-name="ce9" office:value-type="string">
            <text:p>Информационное право</text:p>
          </table:table-cell>
          <table:table-cell table:style-name="ce8" office:value-type="string">
            <text:p>зачет</text:p>
          </table:table-cell>
          <table:table-cell table:style-name="ce20" office:value-type="string">
            <text:p><text:s/>к.ю.н., доцент Иванов Иван Степанович</text:p>
          </table:table-cell>
          <table:table-cell table:style-name="ce31" office:value-type="float" office:value="7">
            <text:p>7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3:50 – 15:20</text:p>
          </table:table-cell>
          <table:table-cell table:style-name="ce15" table:number-columns-repeated="3"/>
          <table:table-cell table:style-name="ce34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5:35 – 17:05</text:p>
          </table:table-cell>
          <table:table-cell table:style-name="ce15" table:number-columns-repeated="3"/>
          <table:table-cell table:style-name="ce34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7:20 – 18:50</text:p>
          </table:table-cell>
          <table:table-cell table:style-name="ce15" table:number-columns-repeated="3"/>
          <table:table-cell table:style-name="ce3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6">
            <text:p>9 апреля</text:p>
          </table:table-cell>
          <table:table-cell table:style-name="ce4" office:value-type="string" table:number-columns-spanned="1" table:number-rows-spanned="6">
            <text:p>четверг</text:p>
          </table:table-cell>
          <table:table-cell table:style-name="ce8" office:value-type="string">
            <text:p>08.30 – 10.00</text:p>
          </table:table-cell>
          <table:table-cell table:style-name="ce8" table:number-columns-repeated="3"/>
          <table:table-cell table:style-name="ce35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0:15 – 11:45</text:p>
          </table:table-cell>
          <table:table-cell table:style-name="ce8" table:number-columns-repeated="3"/>
          <table:table-cell table:style-name="ce31"/>
          <table:table-cell table:style-name="ce16" table:number-columns-repeated="2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8" office:value-type="string">
            <text:p>12:00 – 13:30</text:p>
          </table:table-cell>
          <table:table-cell table:style-name="ce9" office:value-type="string">
            <text:p>Культура речи <text:s/>прокурорского работника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к.филол.н,доцент Крутова Ирина Николаевна</text:p>
          </table:table-cell>
          <table:table-cell table:style-name="ce31" office:value-type="float" office:value="15">
            <text:p>15</text:p>
          </table:table-cell>
          <table:table-cell table:number-columns-repeated="1017"/>
        </table:table-row>
        <table:table-row table:style-name="ro5">
          <table:covered-table-cell table:number-columns-repeated="2" table:style-name="ce4"/>
          <table:table-cell table:style-name="ce8" office:value-type="string">
            <text:p>13:50 – 15:20</text:p>
          </table:table-cell>
          <table:table-cell table:style-name="ce9" office:value-type="string">
            <text:p>Культура речи <text:s/>прокурорского работника</text:p>
          </table:table-cell>
          <table:table-cell table:style-name="ce8" office:value-type="string">
            <text:p>зачет</text:p>
          </table:table-cell>
          <table:table-cell table:style-name="ce8" office:value-type="string">
            <text:p>к.филол.н,доцент Крутова Ирина Николаевна</text:p>
          </table:table-cell>
          <table:table-cell table:style-name="ce31" office:value-type="float" office:value="15">
            <text:p>15</text:p>
          </table:table-cell>
          <table:table-cell table:number-columns-repeated="1017"/>
        </table:table-row>
        <table:table-row table:style-name="ro5">
          <table:covered-table-cell table:number-columns-repeated="2" table:style-name="ce4"/>
          <table:table-cell table:style-name="ce8" office:value-type="string">
            <text:p>15:35 – 17:05</text:p>
          </table:table-cell>
          <table:table-cell table:style-name="ce9" office:value-type="string">
            <text:p>Организация деятельности прокуратуры </text:p>
          </table:table-cell>
          <table:table-cell table:style-name="ce8" office:value-type="string">
            <text:p>семинар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31" office:value-type="float" office:value="6">
            <text:p>6</text:p>
          </table:table-cell>
          <table:table-cell table:number-columns-repeated="1017"/>
        </table:table-row>
        <table:table-row table:style-name="ro5">
          <table:covered-table-cell table:number-columns-repeated="2" table:style-name="ce4"/>
          <table:table-cell table:style-name="ce8" office:value-type="string">
            <text:p>17:20 – 18:50</text:p>
          </table:table-cell>
          <table:table-cell table:style-name="ce9" office:value-type="string">
            <text:p>Организация деятельности прокуратуры </text:p>
          </table:table-cell>
          <table:table-cell table:style-name="ce8" office:value-type="string">
            <text:p>зачет</text:p>
          </table:table-cell>
          <table:table-cell table:style-name="ce8" office:value-type="string">
            <text:p><text:s/>к.ю.н., доцент Шевелев Игорь Александрович <text:s/></text:p>
          </table:table-cell>
          <table:table-cell table:style-name="ce36" office:value-type="float" office:value="6">
            <text:p>6</text:p>
          </table:table-cell>
          <table:table-cell table:number-columns-repeated="1017"/>
        </table:table-row>
        <table:table-row table:style-name="ro7">
          <table:table-cell table:style-name="ce5" office:value-type="string" table:number-columns-spanned="7" table:number-rows-spanned="1">
            <text:p>Заведующая УМО <text:s text:c="48"/>О.В. Семенова</text:p>
          </table:table-cell>
          <table:covered-table-cell table:number-columns-repeated="6" table:style-name="ce5"/>
          <table:table-cell table:number-columns-repeated="1017"/>
        </table:table-row>
        <table:table-row table:style-name="ro8" table:number-rows-repeated="6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Лист1.$A$1" table:cell-range-address="$Лист3.$A$1:.$G$174"/>
        <table:named-range table:name="Excel_BuiltIn_Print_Area_1_1" table:base-cell-address="$Лист1.$A$1" table:cell-range-address="$Лист3.$A$1:.$G$139"/>
        <table:named-range table:name="_xlnm.Print_Area" table:base-cell-address="$Лист1.$A$1" table:cell-range-address="$Лист3.$A$1:.$G$17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82cm" fo:margin-bottom="0.64cm" fo:margin-left="0.393cm" fo:margin-right="0.561cm" style:print-page-order="ttb" style:first-page-number="continue" style:scale-to="2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11.03.2020</text:date>, <text:time>15:2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20-02-26T15:15:14.41</meta:print-date>
    <dc:date>2020-03-11T15:21:04.55</dc:date>
    <meta:generator>OpenOffice.org/3.3$Win32 OpenOffice.org_project/330m20$Build-9567</meta:generator>
    <meta:editing-duration>PT1H47M17S</meta:editing-duration>
    <meta:editing-cycles>4</meta:editing-cycles>
    <meta:document-statistic meta:table-count="3" meta:cell-count="602" meta:object-count="0"/>
  </office:meta>
</office:document-meta>
</file>